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336</text:p>
          </table:table-cell>
          <table:table-cell table:number-columns-repeated="4" table:style-name="ce10"/>
          <table:table-cell office:value-type="string" table:style-name="ce12">
            <text:p>31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1" table:style-name="ce16">
            <text:p>161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25" table:style-name="ce17">
            <text:p>28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0:0000000:272</text:p>
          </table:table-cell>
          <table:covered-table-cell/>
          <table:table-cell office:value-type="float" office:value="507063.96" table:style-name="ce20">
            <text:p>507063,9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00000:2983</text:p>
          </table:table-cell>
          <table:covered-table-cell/>
          <table:table-cell office:value-type="float" office:value="276124.88" table:style-name="ce20">
            <text:p>276124,8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010832:290</text:p>
          </table:table-cell>
          <table:covered-table-cell/>
          <table:table-cell office:value-type="float" office:value="280986.88" table:style-name="ce20">
            <text:p>280986,8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390008:331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1:0410006:208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1:0430005:209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1:0430007:289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1:0430007:290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1:0430009:236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1:0430009:237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1:0430010:175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1:0430011:185</text:p>
          </table:table-cell>
          <table:covered-table-cell/>
          <table:table-cell office:value-type="float" office:value="14456.8" table:style-name="ce20">
            <text:p>14456,8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1:0640023:240</text:p>
          </table:table-cell>
          <table:covered-table-cell/>
          <table:table-cell office:value-type="float" office:value="159270" table:style-name="ce20">
            <text:p>15927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1100009:387</text:p>
          </table:table-cell>
          <table:covered-table-cell/>
          <table:table-cell office:value-type="float" office:value="211223.44" table:style-name="ce20">
            <text:p>211223,4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3000001:377</text:p>
          </table:table-cell>
          <table:covered-table-cell/>
          <table:table-cell office:value-type="float" office:value="245470" table:style-name="ce20">
            <text:p>24547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2:5600009:56</text:p>
          </table:table-cell>
          <table:covered-table-cell/>
          <table:table-cell office:value-type="float" office:value="4946257.4400000004" table:style-name="ce20">
            <text:p>4946257,4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3:1300003:39</text:p>
          </table:table-cell>
          <table:covered-table-cell/>
          <table:table-cell office:value-type="float" office:value="3642816.8" table:style-name="ce20">
            <text:p>3642816,8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3:5300020:222</text:p>
          </table:table-cell>
          <table:covered-table-cell/>
          <table:table-cell office:value-type="float" office:value="904604.3" table:style-name="ce20">
            <text:p>904604,3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3:5300021:313</text:p>
          </table:table-cell>
          <table:covered-table-cell/>
          <table:table-cell office:value-type="float" office:value="292332.24" table:style-name="ce20">
            <text:p>292332,2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000000:6324</text:p>
          </table:table-cell>
          <table:covered-table-cell/>
          <table:table-cell office:value-type="float" office:value="583899.75" table:style-name="ce20">
            <text:p>583899,7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1054:23</text:p>
          </table:table-cell>
          <table:covered-table-cell/>
          <table:table-cell office:value-type="float" office:value="483230" table:style-name="ce20">
            <text:p>48323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38:528</text:p>
          </table:table-cell>
          <table:covered-table-cell/>
          <table:table-cell office:value-type="float" office:value="3081109.92" table:style-name="ce20">
            <text:p>3081109,9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5:0100111:35</text:p>
          </table:table-cell>
          <table:covered-table-cell/>
          <table:table-cell office:value-type="float" office:value="207396.4" table:style-name="ce20">
            <text:p>207396,4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0100009:28</text:p>
          </table:table-cell>
          <table:covered-table-cell/>
          <table:table-cell office:value-type="float" office:value="2560070.7000000002" table:style-name="ce20">
            <text:p>2560070,7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7:0100031:502</text:p>
          </table:table-cell>
          <table:covered-table-cell/>
          <table:table-cell office:value-type="float" office:value="249102" table:style-name="ce20">
            <text:p>249102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7:0700002:574</text:p>
          </table:table-cell>
          <table:covered-table-cell/>
          <table:table-cell office:value-type="float" office:value="368800" table:style-name="ce20">
            <text:p>36880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7:6700016:275</text:p>
          </table:table-cell>
          <table:covered-table-cell/>
          <table:table-cell office:value-type="float" office:value="3581786.25" table:style-name="ce20">
            <text:p>3581786,2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7:6700016:276</text:p>
          </table:table-cell>
          <table:covered-table-cell/>
          <table:table-cell office:value-type="float" office:value="954233.34" table:style-name="ce20">
            <text:p>954233,3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1000003:208</text:p>
          </table:table-cell>
          <table:covered-table-cell/>
          <table:table-cell office:value-type="float" office:value="58751.56" table:style-name="ce20">
            <text:p>58751,5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1000003:209</text:p>
          </table:table-cell>
          <table:covered-table-cell/>
          <table:table-cell office:value-type="float" office:value="53621.98" table:style-name="ce20">
            <text:p>53621,9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3700009:275</text:p>
          </table:table-cell>
          <table:covered-table-cell/>
          <table:table-cell office:value-type="float" office:value="234883.88" table:style-name="ce20">
            <text:p>234883,8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0:4500001:55</text:p>
          </table:table-cell>
          <table:covered-table-cell/>
          <table:table-cell office:value-type="float" office:value="384552" table:style-name="ce20">
            <text:p>384552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1:4300007:1246</text:p>
          </table:table-cell>
          <table:covered-table-cell/>
          <table:table-cell office:value-type="float" office:value="558717.39" table:style-name="ce20">
            <text:p>558717,39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2:6301000:420</text:p>
          </table:table-cell>
          <table:covered-table-cell/>
          <table:table-cell office:value-type="float" office:value="145908.81" table:style-name="ce20">
            <text:p>145908,81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3:0800002:541</text:p>
          </table:table-cell>
          <table:covered-table-cell/>
          <table:table-cell office:value-type="float" office:value="48320" table:style-name="ce20">
            <text:p>4832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3:0800002:542</text:p>
          </table:table-cell>
          <table:covered-table-cell/>
          <table:table-cell office:value-type="float" office:value="98572.800000000003" table:style-name="ce20">
            <text:p>98572,8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3:2600006:531</text:p>
          </table:table-cell>
          <table:covered-table-cell/>
          <table:table-cell office:value-type="float" office:value="1682655.24" table:style-name="ce20">
            <text:p>1682655,2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3:2600007:368</text:p>
          </table:table-cell>
          <table:covered-table-cell/>
          <table:table-cell office:value-type="float" office:value="187065" table:style-name="ce20">
            <text:p>187065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4:0016401:164</text:p>
          </table:table-cell>
          <table:covered-table-cell/>
          <table:table-cell office:value-type="float" office:value="3797708.85" table:style-name="ce20">
            <text:p>3797708,8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4:0018201:32</text:p>
          </table:table-cell>
          <table:covered-table-cell/>
          <table:table-cell office:value-type="float" office:value="758498.4" table:style-name="ce20">
            <text:p>758498,4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4:0030003:86</text:p>
          </table:table-cell>
          <table:covered-table-cell/>
          <table:table-cell office:value-type="float" office:value="1602716.5" table:style-name="ce20">
            <text:p>1602716,5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5:0000000:3872</text:p>
          </table:table-cell>
          <table:covered-table-cell/>
          <table:table-cell office:value-type="float" office:value="321400" table:style-name="ce20">
            <text:p>32140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5:0100041:135</text:p>
          </table:table-cell>
          <table:covered-table-cell/>
          <table:table-cell office:value-type="float" office:value="1607000" table:style-name="ce20">
            <text:p>160700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5:0100042:213</text:p>
          </table:table-cell>
          <table:covered-table-cell/>
          <table:table-cell office:value-type="float" office:value="1392947.6" table:style-name="ce20">
            <text:p>1392947,6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2601006:637</text:p>
          </table:table-cell>
          <table:covered-table-cell/>
          <table:table-cell office:value-type="float" office:value="854724.82" table:style-name="ce20">
            <text:p>854724,8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400015:10</text:p>
          </table:table-cell>
          <table:covered-table-cell/>
          <table:table-cell office:value-type="float" office:value="2929527.54" table:style-name="ce20">
            <text:p>2929527,5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400015:9</text:p>
          </table:table-cell>
          <table:covered-table-cell/>
          <table:table-cell office:value-type="float" office:value="1537728.14" table:style-name="ce20">
            <text:p>1537728,1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400019:435</text:p>
          </table:table-cell>
          <table:covered-table-cell/>
          <table:table-cell office:value-type="float" office:value="104142.85" table:style-name="ce20">
            <text:p>104142,8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500006:385</text:p>
          </table:table-cell>
          <table:covered-table-cell/>
          <table:table-cell office:value-type="float" office:value="51880810.049999997" table:style-name="ce20">
            <text:p>51880810,0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500006:636</text:p>
          </table:table-cell>
          <table:covered-table-cell/>
          <table:table-cell office:value-type="float" office:value="22317126" table:style-name="ce20">
            <text:p>22317126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8:0000000:62</text:p>
          </table:table-cell>
          <table:covered-table-cell/>
          <table:table-cell office:value-type="float" office:value="8975092.75" table:style-name="ce20">
            <text:p>8975092,7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8:4800016:482</text:p>
          </table:table-cell>
          <table:covered-table-cell/>
          <table:table-cell office:value-type="float" office:value="416623.76" table:style-name="ce20">
            <text:p>416623,7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8:5500016:579</text:p>
          </table:table-cell>
          <table:covered-table-cell/>
          <table:table-cell office:value-type="float" office:value="1763160.75" table:style-name="ce20">
            <text:p>1763160,7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0102041:1009</text:p>
          </table:table-cell>
          <table:covered-table-cell/>
          <table:table-cell office:value-type="float" office:value="5139615.1900000004" table:style-name="ce20">
            <text:p>5139615,19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0102041:418</text:p>
          </table:table-cell>
          <table:covered-table-cell/>
          <table:table-cell office:value-type="float" office:value="870870.66" table:style-name="ce20">
            <text:p>870870,6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9:0700002:147</text:p>
          </table:table-cell>
          <table:covered-table-cell/>
          <table:table-cell office:value-type="float" office:value="474180" table:style-name="ce20">
            <text:p>47418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9:3600002:211</text:p>
          </table:table-cell>
          <table:covered-table-cell/>
          <table:table-cell office:value-type="float" office:value="270630" table:style-name="ce20">
            <text:p>27063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5000007:256</text:p>
          </table:table-cell>
          <table:covered-table-cell/>
          <table:table-cell office:value-type="float" office:value="229392" table:style-name="ce20">
            <text:p>229392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9:5000007:257</text:p>
          </table:table-cell>
          <table:covered-table-cell/>
          <table:table-cell office:value-type="float" office:value="315414" table:style-name="ce20">
            <text:p>315414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9:6500004:226</text:p>
          </table:table-cell>
          <table:covered-table-cell/>
          <table:table-cell office:value-type="float" office:value="188220" table:style-name="ce20">
            <text:p>18822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9:6500004:227</text:p>
          </table:table-cell>
          <table:covered-table-cell/>
          <table:table-cell office:value-type="float" office:value="250960" table:style-name="ce20">
            <text:p>25096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9:6500004:228</text:p>
          </table:table-cell>
          <table:covered-table-cell/>
          <table:table-cell office:value-type="float" office:value="282330" table:style-name="ce20">
            <text:p>28233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0:0000000:4989</text:p>
          </table:table-cell>
          <table:covered-table-cell/>
          <table:table-cell office:value-type="float" office:value="295225.78999999998" table:style-name="ce20">
            <text:p>295225,79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0:0000000:4990</text:p>
          </table:table-cell>
          <table:covered-table-cell/>
          <table:table-cell office:value-type="float" office:value="343935.12" table:style-name="ce20">
            <text:p>343935,1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0:1200023:22</text:p>
          </table:table-cell>
          <table:covered-table-cell/>
          <table:table-cell office:value-type="float" office:value="236715.08" table:style-name="ce20">
            <text:p>236715,0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1200023:35</text:p>
          </table:table-cell>
          <table:covered-table-cell/>
          <table:table-cell office:value-type="float" office:value="282690.24" table:style-name="ce20">
            <text:p>282690,2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5900007:33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4:0100028:116</text:p>
          </table:table-cell>
          <table:covered-table-cell/>
          <table:table-cell office:value-type="float" office:value="19020.04" table:style-name="ce20">
            <text:p>19020,0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39:122</text:p>
          </table:table-cell>
          <table:covered-table-cell/>
          <table:table-cell office:value-type="float" office:value="530651.04" table:style-name="ce20">
            <text:p>530651,0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100039:75</text:p>
          </table:table-cell>
          <table:covered-table-cell/>
          <table:table-cell office:value-type="float" office:value="593355.07999999996" table:style-name="ce20">
            <text:p>593355,0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0100042:1</text:p>
          </table:table-cell>
          <table:covered-table-cell/>
          <table:table-cell office:value-type="float" office:value="11084378.6" table:style-name="ce20">
            <text:p>11084378,6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0100042:1010</text:p>
          </table:table-cell>
          <table:covered-table-cell/>
          <table:table-cell office:value-type="float" office:value="816419.85" table:style-name="ce20">
            <text:p>816419,8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0100042:1011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0100042:13</text:p>
          </table:table-cell>
          <table:covered-table-cell/>
          <table:table-cell office:value-type="float" office:value="9037085.1199999992" table:style-name="ce20">
            <text:p>9037085,1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0100042:72</text:p>
          </table:table-cell>
          <table:covered-table-cell/>
          <table:table-cell office:value-type="float" office:value="6961607.6399999997" table:style-name="ce20">
            <text:p>6961607,6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0100042:82</text:p>
          </table:table-cell>
          <table:covered-table-cell/>
          <table:table-cell office:value-type="float" office:value="77397227.439999998" table:style-name="ce20">
            <text:p>77397227,4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0100042:9</text:p>
          </table:table-cell>
          <table:covered-table-cell/>
          <table:table-cell office:value-type="float" office:value="17906336.25" table:style-name="ce20">
            <text:p>17906336,2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0700004:324</text:p>
          </table:table-cell>
          <table:covered-table-cell/>
          <table:table-cell office:value-type="float" office:value="361538.1" table:style-name="ce20">
            <text:p>361538,1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0700004:658</text:p>
          </table:table-cell>
          <table:covered-table-cell/>
          <table:table-cell office:value-type="float" office:value="1036409.22" table:style-name="ce20">
            <text:p>1036409,2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0700006:486</text:p>
          </table:table-cell>
          <table:covered-table-cell/>
          <table:table-cell office:value-type="float" office:value="160645.76000000001" table:style-name="ce20">
            <text:p>160645,7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0700006:487</text:p>
          </table:table-cell>
          <table:covered-table-cell/>
          <table:table-cell office:value-type="float" office:value="79794.44" table:style-name="ce20">
            <text:p>79794,4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5:0700006:488</text:p>
          </table:table-cell>
          <table:covered-table-cell/>
          <table:table-cell office:value-type="float" office:value="516814.32" table:style-name="ce20">
            <text:p>516814,3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5:3700006:532</text:p>
          </table:table-cell>
          <table:covered-table-cell/>
          <table:table-cell office:value-type="float" office:value="102365.92" table:style-name="ce20">
            <text:p>102365,9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5:3700006:533</text:p>
          </table:table-cell>
          <table:covered-table-cell/>
          <table:table-cell office:value-type="float" office:value="108792.48" table:style-name="ce20">
            <text:p>108792,4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5:6600008:43</text:p>
          </table:table-cell>
          <table:covered-table-cell/>
          <table:table-cell office:value-type="float" office:value="831032.4" table:style-name="ce20">
            <text:p>831032,4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6826017:2433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6826017:2434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6826017:2435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6826017:2436</text:p>
          </table:table-cell>
          <table:covered-table-cell/>
          <table:table-cell office:value-type="float" office:value="230292" table:style-name="ce20">
            <text:p>230292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826017:2437</text:p>
          </table:table-cell>
          <table:covered-table-cell/>
          <table:table-cell office:value-type="float" office:value="134528.91" table:style-name="ce20">
            <text:p>134528,91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826017:2438</text:p>
          </table:table-cell>
          <table:covered-table-cell/>
          <table:table-cell office:value-type="float" office:value="134528.91" table:style-name="ce20">
            <text:p>134528,91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826017:2439</text:p>
          </table:table-cell>
          <table:covered-table-cell/>
          <table:table-cell office:value-type="float" office:value="134528.91" table:style-name="ce20">
            <text:p>134528,91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826017:2440</text:p>
          </table:table-cell>
          <table:covered-table-cell/>
          <table:table-cell office:value-type="float" office:value="134145.09" table:style-name="ce20">
            <text:p>134145,09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826017:2441</text:p>
          </table:table-cell>
          <table:covered-table-cell/>
          <table:table-cell office:value-type="float" office:value="133377.45000000001" table:style-name="ce20">
            <text:p>133377,4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826017:2442</text:p>
          </table:table-cell>
          <table:covered-table-cell/>
          <table:table-cell office:value-type="float" office:value="132609.81" table:style-name="ce20">
            <text:p>132609,81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826017:2443</text:p>
          </table:table-cell>
          <table:covered-table-cell/>
          <table:table-cell office:value-type="float" office:value="123398.13" table:style-name="ce20">
            <text:p>123398,1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826017:2444</text:p>
          </table:table-cell>
          <table:covered-table-cell/>
          <table:table-cell office:value-type="float" office:value="134337" table:style-name="ce20">
            <text:p>134337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826017:2445</text:p>
          </table:table-cell>
          <table:covered-table-cell/>
          <table:table-cell office:value-type="float" office:value="134337" table:style-name="ce20">
            <text:p>134337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826017:2446</text:p>
          </table:table-cell>
          <table:covered-table-cell/>
          <table:table-cell office:value-type="float" office:value="134337" table:style-name="ce20">
            <text:p>134337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826017:2447</text:p>
          </table:table-cell>
          <table:covered-table-cell/>
          <table:table-cell office:value-type="float" office:value="134337" table:style-name="ce20">
            <text:p>134337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826017:2448</text:p>
          </table:table-cell>
          <table:covered-table-cell/>
          <table:table-cell office:value-type="float" office:value="134337" table:style-name="ce20">
            <text:p>134337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6826017:2449</text:p>
          </table:table-cell>
          <table:covered-table-cell/>
          <table:table-cell office:value-type="float" office:value="104782.86" table:style-name="ce20">
            <text:p>104782,8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6826017:2450</text:p>
          </table:table-cell>
          <table:covered-table-cell/>
          <table:table-cell office:value-type="float" office:value="109580.61" table:style-name="ce20">
            <text:p>109580,61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6913000:911</text:p>
          </table:table-cell>
          <table:covered-table-cell/>
          <table:table-cell office:value-type="float" office:value="37340.730000000003" table:style-name="ce20">
            <text:p>37340,7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6945016:5880</text:p>
          </table:table-cell>
          <table:covered-table-cell/>
          <table:table-cell office:value-type="float" office:value="301051.40000000002" table:style-name="ce20">
            <text:p>301051,4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6945018:3148</text:p>
          </table:table-cell>
          <table:covered-table-cell/>
          <table:table-cell office:value-type="float" office:value="169568" table:style-name="ce20">
            <text:p>169568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6945018:3149</text:p>
          </table:table-cell>
          <table:covered-table-cell/>
          <table:table-cell office:value-type="float" office:value="169568" table:style-name="ce20">
            <text:p>169568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6945018:3152</text:p>
          </table:table-cell>
          <table:covered-table-cell/>
          <table:table-cell office:value-type="float" office:value="169568" table:style-name="ce20">
            <text:p>169568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6945018:3153</text:p>
          </table:table-cell>
          <table:covered-table-cell/>
          <table:table-cell office:value-type="float" office:value="169568" table:style-name="ce20">
            <text:p>169568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7:0011401:1481</text:p>
          </table:table-cell>
          <table:covered-table-cell/>
          <table:table-cell office:value-type="float" office:value="39405" table:style-name="ce20">
            <text:p>39405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7:0012412:2952</text:p>
          </table:table-cell>
          <table:covered-table-cell/>
          <table:table-cell office:value-type="float" office:value="589650" table:style-name="ce20">
            <text:p>58965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8:8300019:2919</text:p>
          </table:table-cell>
          <table:covered-table-cell/>
          <table:table-cell office:value-type="float" office:value="275089.65000000002" table:style-name="ce20">
            <text:p>275089,6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8:8300019:2923</text:p>
          </table:table-cell>
          <table:covered-table-cell/>
          <table:table-cell office:value-type="float" office:value="225360.8" table:style-name="ce20">
            <text:p>225360,8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8:8320000:299</text:p>
          </table:table-cell>
          <table:covered-table-cell/>
          <table:table-cell office:value-type="float" office:value="131093.73000000001" table:style-name="ce20">
            <text:p>131093,7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8:8400011:130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8:8400011:1307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8:8400011:1308</text:p>
          </table:table-cell>
          <table:covered-table-cell/>
          <table:table-cell office:value-type="float" office:value="496275.78" table:style-name="ce20">
            <text:p>496275,7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8:8400011:1309</text:p>
          </table:table-cell>
          <table:covered-table-cell/>
          <table:table-cell office:value-type="float" office:value="498754.68" table:style-name="ce20">
            <text:p>498754,6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8:8400011:1310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8:8400011:1311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8:8400011:1312</text:p>
          </table:table-cell>
          <table:covered-table-cell/>
          <table:table-cell office:value-type="float" office:value="535442.4" table:style-name="ce20">
            <text:p>535442,4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8:8400011:1313</text:p>
          </table:table-cell>
          <table:covered-table-cell/>
          <table:table-cell office:value-type="float" office:value="535442.4" table:style-name="ce20">
            <text:p>535442,4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8:8400011:1314</text:p>
          </table:table-cell>
          <table:covered-table-cell/>
          <table:table-cell office:value-type="float" office:value="626170.14" table:style-name="ce20">
            <text:p>626170,1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8:8400011:1315</text:p>
          </table:table-cell>
          <table:covered-table-cell/>
          <table:table-cell office:value-type="float" office:value="293501.76" table:style-name="ce20">
            <text:p>293501,7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8:8400016:3182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8:8400016:3183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8:8400016:3184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8:8400016:3185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8:8400016:3186</text:p>
          </table:table-cell>
          <table:covered-table-cell/>
          <table:table-cell office:value-type="float" office:value="495780" table:style-name="ce20">
            <text:p>49578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8:8440000:165</text:p>
          </table:table-cell>
          <table:covered-table-cell/>
          <table:table-cell office:value-type="float" office:value="205562.52" table:style-name="ce20">
            <text:p>205562,5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1:1100002:24</text:p>
          </table:table-cell>
          <table:covered-table-cell/>
          <table:table-cell office:value-type="float" office:value="391243" table:style-name="ce20">
            <text:p>391243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1:1100007:439</text:p>
          </table:table-cell>
          <table:covered-table-cell/>
          <table:table-cell office:value-type="float" office:value="245550" table:style-name="ce20">
            <text:p>245550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1:3822003:130</text:p>
          </table:table-cell>
          <table:covered-table-cell/>
          <table:table-cell office:value-type="float" office:value="33599.32" table:style-name="ce20">
            <text:p>33599,3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2:0000000:3014</text:p>
          </table:table-cell>
          <table:covered-table-cell/>
          <table:table-cell office:value-type="float" office:value="132914.79" table:style-name="ce20">
            <text:p>132914,79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2:4300007:407</text:p>
          </table:table-cell>
          <table:covered-table-cell/>
          <table:table-cell office:value-type="float" office:value="21013.33" table:style-name="ce20">
            <text:p>21013,3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2:6500008:373</text:p>
          </table:table-cell>
          <table:covered-table-cell/>
          <table:table-cell office:value-type="float" office:value="13250.81" table:style-name="ce20">
            <text:p>13250,81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2:6500008:374</text:p>
          </table:table-cell>
          <table:covered-table-cell/>
          <table:table-cell office:value-type="float" office:value="23363.43" table:style-name="ce20">
            <text:p>23363,4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2:6500008:375</text:p>
          </table:table-cell>
          <table:covered-table-cell/>
          <table:table-cell office:value-type="float" office:value="49094.16" table:style-name="ce20">
            <text:p>49094,1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2:6600005:316</text:p>
          </table:table-cell>
          <table:covered-table-cell/>
          <table:table-cell office:value-type="float" office:value="209214.73" table:style-name="ce20">
            <text:p>209214,73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3:0003101:669</text:p>
          </table:table-cell>
          <table:covered-table-cell/>
          <table:table-cell office:value-type="float" office:value="130221" table:style-name="ce20">
            <text:p>130221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103045:401</text:p>
          </table:table-cell>
          <table:covered-table-cell/>
          <table:table-cell office:value-type="float" office:value="1366767.6" table:style-name="ce20">
            <text:p>1366767,6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103045:402</text:p>
          </table:table-cell>
          <table:covered-table-cell/>
          <table:table-cell office:value-type="float" office:value="1360776.9" table:style-name="ce20">
            <text:p>1360776,9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34:0105036:78</text:p>
          </table:table-cell>
          <table:covered-table-cell/>
          <table:table-cell office:value-type="float" office:value="885265.5" table:style-name="ce20">
            <text:p>885265,5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34:0201038:16</text:p>
          </table:table-cell>
          <table:covered-table-cell/>
          <table:table-cell office:value-type="float" office:value="1446254.46" table:style-name="ce20">
            <text:p>1446254,4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34:0201063:505</text:p>
          </table:table-cell>
          <table:covered-table-cell/>
          <table:table-cell office:value-type="float" office:value="698698.95" table:style-name="ce20">
            <text:p>698698,9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34:0201063:506</text:p>
          </table:table-cell>
          <table:covered-table-cell/>
          <table:table-cell office:value-type="float" office:value="571593.54" table:style-name="ce20">
            <text:p>571593,54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34:0201063:507</text:p>
          </table:table-cell>
          <table:covered-table-cell/>
          <table:table-cell office:value-type="float" office:value="566923" table:style-name="ce20">
            <text:p>566923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4:0201063:508</text:p>
          </table:table-cell>
          <table:covered-table-cell/>
          <table:table-cell office:value-type="float" office:value="492636" table:style-name="ce20">
            <text:p>492636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4:0201063:509</text:p>
          </table:table-cell>
          <table:covered-table-cell/>
          <table:table-cell office:value-type="float" office:value="612354.18000000005" table:style-name="ce20">
            <text:p>612354,18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4:0201077:13</text:p>
          </table:table-cell>
          <table:covered-table-cell/>
          <table:table-cell office:value-type="float" office:value="2096384" table:style-name="ce20">
            <text:p>2096384,0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4:0204002:17671</text:p>
          </table:table-cell>
          <table:covered-table-cell/>
          <table:table-cell office:value-type="float" office:value="113706.25" table:style-name="ce20">
            <text:p>113706,2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4:0204002:8407</text:p>
          </table:table-cell>
          <table:covered-table-cell/>
          <table:table-cell office:value-type="float" office:value="2631681.9" table:style-name="ce20">
            <text:p>2631681,90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4:0312027:1</text:p>
          </table:table-cell>
          <table:covered-table-cell/>
          <table:table-cell office:value-type="float" office:value="433392.95" table:style-name="ce20">
            <text:p>433392,9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4:0326004:27</text:p>
          </table:table-cell>
          <table:covered-table-cell/>
          <table:table-cell office:value-type="float" office:value="340263.32" table:style-name="ce20">
            <text:p>340263,3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4:0335002:10</text:p>
          </table:table-cell>
          <table:covered-table-cell/>
          <table:table-cell office:value-type="float" office:value="217174.77" table:style-name="ce20">
            <text:p>217174,77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4:0342017:42</text:p>
          </table:table-cell>
          <table:covered-table-cell/>
          <table:table-cell office:value-type="float" office:value="201182.56" table:style-name="ce20">
            <text:p>201182,5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4:0504027:152</text:p>
          </table:table-cell>
          <table:covered-table-cell/>
          <table:table-cell office:value-type="float" office:value="1147980.05" table:style-name="ce20">
            <text:p>1147980,05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4:0507011:1</text:p>
          </table:table-cell>
          <table:covered-table-cell/>
          <table:table-cell office:value-type="float" office:value="28403995.66" table:style-name="ce20">
            <text:p>28403995,6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507011:1557</text:p>
          </table:table-cell>
          <table:covered-table-cell/>
          <table:table-cell office:value-type="float" office:value="180119.26" table:style-name="ce20">
            <text:p>180119,2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515025:709</text:p>
          </table:table-cell>
          <table:covered-table-cell/>
          <table:table-cell office:value-type="float" office:value="683146.62" table:style-name="ce20">
            <text:p>683146,62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17.07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21">
            <text:p>161</text:p>
          </table:table-cell>
          <table:table-cell office:value-type="string" table:number-columns-spanned="2" table:number-rows-spanned="1" table:style-name="ce2">
            <text:p>36:34:0521008:18</text:p>
          </table:table-cell>
          <table:covered-table-cell/>
          <table:table-cell office:value-type="float" office:value="563506.56000000006" table:style-name="ce22">
            <text:p>563506,56</text:p>
          </table:table-cell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7">
            <text:p>17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15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63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700016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000000:24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000000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000000:25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000000:43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00000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00000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500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7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7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7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7000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7000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7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700010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70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7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700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700011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7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3:07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3:0700015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3:07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3:070001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3:07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3:0700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3:0700015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3:0700015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3:07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3:07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3:07000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3:070001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3:0700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3:07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3:0700015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3:0700015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3:0700015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3:07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3:07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3:07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3:07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7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7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700015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7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7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7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7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07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0700016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07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07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07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10000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39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39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9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3:39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3:39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3:390000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3:39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3:40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3:40000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3:40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3:40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3:40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3:40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3:40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3:400000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3:4000002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3:4000002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3:40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3:40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3:40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3:40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3:4000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3:40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3:40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3:40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3:4000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3:40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3:40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3:40000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3:40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3:40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3:40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3:40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3:40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3:40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3:40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3:40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3:40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3:40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3:40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3:40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3:40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3:40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3:40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3:40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3:40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3:40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3:40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3:40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3:40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3:40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3:40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40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3:4000004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3:40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3:40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3:40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3:40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3:40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3:40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3:40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3:4000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3:40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3:4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3:40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3:40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3:40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3:40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3:4000004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3:40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3:4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3:400000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3:40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3:40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3:40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3:40000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3:40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3:40000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3:40000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3:40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3:4000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3:4000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3:40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3:4000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3:400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3:400000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3:4000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3:4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3:40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3:4000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3:4000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3:4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3:4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3:4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3:4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3:40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3:40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3:40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3:40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3:40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3:55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4:0102038:4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4:2100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5:0200017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5:4205000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6:0100025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6:09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1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20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20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2400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2900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9:31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32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5100017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1:03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1:07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1:3200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3:02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4:000000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4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4:000000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4:000000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4:0000000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4:0000000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4:0010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4:00101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4:00101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4:00101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4:00101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4:00101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4:00101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4:00101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4:00101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4:00101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4:0010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4:00101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4:0010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0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0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0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0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0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01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010101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010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4:0010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4:00101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101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03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03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03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03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03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03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03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0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0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0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2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2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21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21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2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21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2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21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21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2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2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2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21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21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21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21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21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2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21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21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2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2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21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2102:3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2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22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22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2201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22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22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22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2201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2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12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122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12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122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122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122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122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124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0124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0124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0124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012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0124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0124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0124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0124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0124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0124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0124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0124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0124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0124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0124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0124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0124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0124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0124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0124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0124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0124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0124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0125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0125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012501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0125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013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013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013003:1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4:0013003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4:0013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4:0013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4:0013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4:0013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4:0013003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4:0013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4:0013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4:0013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4:0013003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4:0013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4:0013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4:0013003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4:0013003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4:0013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4:0013003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4:0013003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4:0013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4:0013003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4:0013003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4:0013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4:0013003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4:0013003:19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4:0013003:19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4:0013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4:0013003:20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4:0013003:20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4:0013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4:0013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4:0013003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4:0013003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4:001300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4:0013003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4:0013003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4:0013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4:0013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4:0013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4:0013003:2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4:0013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4:001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4:0013003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4:0013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4:0013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4:0013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4:0013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4:0013003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4:0013003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4:0013003: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4:0013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4:0013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4:0013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4:0013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4:0013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4:0013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4:001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4:00130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4:0013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4:0013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4:0013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4:0013003: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4:0013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4:0013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4:0013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4:0013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4:0013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4:0013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4:0013003:9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4:001310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4:00132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4:0013208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4:0013301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4:00138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4:00138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4:00138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4:00138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4:00138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4:00138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4:0013801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4:00138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4:00138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4:00138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4:00138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4:00138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4:00138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4:00138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4:00138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4:00138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4:00138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4:0013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4:00138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4:00138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4:00138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4:00138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4:00138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4:00138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4:00138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4:00138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4:00138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4:00138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4:00138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4:00138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4:00138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4:00138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4:0013802:6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4:0013802:6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4:0013802:6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4:00138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4:00139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4:00139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4:00139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4:00139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4:00139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4:00139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4:00139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4:00139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4:00139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4:00139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4:00139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4:00139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4:00139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4:00139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4:00139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4:00139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4:0013901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4:00139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4:00139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4:0013901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4:0013901:18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4:0013901:18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4:00139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4:0013901:18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4:0013901:18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4:0013901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4:0013901:18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4:0013901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4:0013901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4:00139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4:0013901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4:0013901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4:00139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4:0013901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4:0013901: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4:0013901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4:0013901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4:0013901:2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4:00139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4:0013901:2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4:0013901:2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4:0013901:20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4:0013901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4:0013901:2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4:0013901:20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4:0013901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4:0013901:2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4:0013901:2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4:0013901:2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4:0013901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4:0013901:2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4:00139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4:0013901:2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4:00139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4:0013901:2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4:00139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4:00139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4:00139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4:00139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4:0013901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4:0013901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4:0013901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4:0013901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4:0013901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4:00139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4:0013901:2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4:0013901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4:00139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4:0013901:2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4:00139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4:00139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4:0013901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4:0013901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4:00139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4:00139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4:0013901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4:0013901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4:0013901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4:00139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4:0013901:2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4:00139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4:0013901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4:0013901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4:00139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4:00139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4:00139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4:00139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4:0013901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4:0013901: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4:0013901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4:0013901: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4:0013901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4:0013901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4:0013901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4:00139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4:00139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4:0013901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4:0013901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4:00139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4:00139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4:0013901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4:0013901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4:0013901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4:0013901: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4:00139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4:0013901: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4:0013901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4:0013901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4:0013901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4:0013901:2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4:00139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4:00139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4:0013901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4:0013901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4:00139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4:00139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4:00139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4:0013901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4:00139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4:0013901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4:0013901:3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4:0013901:3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4:00139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4:0013901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4:00139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4:00139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4:00139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4:00139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4:00139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4:00139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4:00139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4:00139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4:00139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4:00139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4:00139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4:00139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4:00139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4:00139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4:00139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4:00139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4:0013901:3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4:00139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4:00139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4:00139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4:00139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4:00139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4:00139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4:00139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4:0013901:40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4:0013901:40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4:0013901:40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4:0013901:40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4:0013901:4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4:0013901:4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4:0013901:4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4:0013901:4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4:0013901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4:00139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4:0013901:5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4:0013901:5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4:0013901:5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4:0013901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4:0013901: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4:0013901:5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4:0013901:5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4:00139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4:0013901:6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4:0013901:6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4:0013901:6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4:0013901: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4:0013901:6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4:0013901:6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4:00139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4:00144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4:0014401:1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4:0014401:1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4:0014401:11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4:0014401:1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4:0014401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4:0014401:1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4:0014401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4:0014401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4:00144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4:0014401:2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4:0014401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4:00144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4:00144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4:0014401:8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4:0014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4:0014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4:00145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4:00145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4:0014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4:00145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4:00145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4:00145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4:00145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4:00145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4:0014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4:00145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4:00145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4:0014501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4:0014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4:0014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4:00145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4:0014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4:00145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4:00145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4:0014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4:00145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4:00145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4:00145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4:00145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4:00145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4:00145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4:00145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4:00145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4:00145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4:00145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4:0014502: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4:00145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4:00145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4:00146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4:00146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4:00146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4:00146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4:00146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4:0014603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4:00146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4:00146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4:00146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4:00146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4:00146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4:00146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4:00146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4:0014604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4:0014604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4:0014604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4:0014604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4:0014604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4:0014604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4:001460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4:0014604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4:0014604:4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4:00146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4:00146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4:0014604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4:0014605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4:0014605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4:00146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4:00146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4:0014605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4:0014605:1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4:0014605:12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4:0014605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4:0014605:1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4:00146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4:0014605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4:0014605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4:0014605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4:00146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4:0014605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4:00146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4:00146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4:0014605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4:001460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4:0014605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4:0014605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4:00146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4:0014605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4:00146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4:00146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4:001460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4:001460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4:00146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4:00146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4:00146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4:00146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4:0014605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4:00146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4:00146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4:00146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4:00146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4:00146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4:00146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4:00146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4:00146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4:00146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4:00146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4:00146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4:00146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4:0014605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4:0014605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4:0014605: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4:0014605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4:00146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4:00146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4:0014605: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4:00146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4:0014605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4:00146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4:0014605:6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4:00146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4:00146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4:0014605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4:0014605: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4:00146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4:0014605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4:00146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4:00146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4:00146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4:00146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4:0014607:10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4:00146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4:00146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4:00146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4:00146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4:00146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4:001460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4:0014607:4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4:00146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4:001460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4:00146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4:0014608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4:0014608:10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4:0014608:1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4:0014608:10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4:0014608:1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4:0014608:10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4:0014608:10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4:001460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4:0014608:1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4:00146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4:0014608:16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4:00146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4:0014608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4:0014608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4:0014608: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4:0014608:1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4:001460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4:0014608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4:0014608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4:0014608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4:0014608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4:0014608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4:0014608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4:0014608:2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4:0014608:25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4:0014608:25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4:0014608:25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4:0014608:25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4:0014608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4:0014608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4:0014608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4:001460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4:0014608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4:0014608: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4:0014608: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4:0014608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4:00146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4:0014608: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4:00146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4:0014608: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4:0014608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4:0014608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4:0014608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4:0014608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4:0014608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4:0014608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4:0014608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4:0014608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4:0014608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4:0014608:3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4:0014608:3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4:0014608:3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4:00146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4:0014608:3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4:0014608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4:0014608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4:0014608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4:0014608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4:0014608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4:0014608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4:0014608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4:0014608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4:0014608:3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4:0014608:3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4:0014608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4:0014608:3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4:0014608:3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4:00146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4:0014608:3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4:0014608: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4:0014608:3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4:00146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4:0014608: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4:0014608:3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4:0014608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4:0014608: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4:0014608:3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4:0014608:3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4:0014608:3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4:0014608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4:0014608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4:0014608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4:0014608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4:0014608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4:0014608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4:0014608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4:0014608: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4:0014608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4:0014608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4:0014608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4:0014608:3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4:0014608: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4:0014608: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4:0014608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4:0014608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4:0014608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4:0014608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4:0014608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4:0014608:6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4:0014608:6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4:0014608:6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4:0014901:4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4:0015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4:00151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4:00151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4:0015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4:00151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4:00151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4:00151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4:00151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4:00151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4:0015101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4:0015101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4:0015101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4:0015101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4:0015101:3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4:0015101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4:0015101:3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4:0015101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4:00151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4:00151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4:0015101:3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4:00151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4:00151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4:00151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4:00151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4:0015101:8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4:00151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4:00151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4:0015102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4:00151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4:0015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4:00151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4:00151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4:00151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4:00151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4:00151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4:00151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4:00151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4:00151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4:00151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4:00151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4:00151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4:00151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4:00151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4:0015102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4:00151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4:0015102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4:00151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4:00151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4:00151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4:00151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4:00151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4:00151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4:00151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4:00151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4:00151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4:00151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4:00151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4:00151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4:00151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4:00151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4:00151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4:00151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4:00151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4:00151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4:00151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4:00151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4:0015102: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4:00151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4:00151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4:00151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4:0015103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4:00151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4:00151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4:00151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4:0015103: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4:00164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4:00164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4:00164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4:0017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4:0017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4:0017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4:0017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4:0017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4:0017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4:0017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4:0017001:23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4:0017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4:0017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4:0017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4:0017001:28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4:0017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4:001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4:00170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4:0017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4:0017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4:0017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4:001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4:0017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4:0017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4:0017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4:0017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4:0017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4:0017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4:0017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4:0017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4:0017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4:0017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4:0017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4:0017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4:0017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4:0017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4:0017001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4:0017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4:0017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4:0017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4:0017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4:00170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4:0017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4:0017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4:0017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4:0017002:1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4:0017002:1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4:0017002:1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4:0017002:1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4:0017002:1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4:0017002:1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4:0017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4:0017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4:00170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4:0017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4:0017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4:0017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4:0017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4:0017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4:0017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4:0017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4:0017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4:0017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4:0017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4:0017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4:0017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4:0017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4:0017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4:0017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4:0017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4:0017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4:00170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4:0017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4:0017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4:0017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4:0017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4:0017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4:00170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4:0017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4:0017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4:0017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4:0017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4:00170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4:0017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4:0017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4:0017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4:0017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4:0017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4:0017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4:0017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4:0017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4:0017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4:0017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4:00170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4:0017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4:00170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4:001711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4:0017115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4:0017405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4:0017405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4:0017405: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4:0017405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4:00175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4:00175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4:00175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4:00175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4:00175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4:00175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4:00175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4:00175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4:00175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4:001760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4:00176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4:00176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4:00176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4:0017602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4:00176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4:0017602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4:00176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4:00176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4:00176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4:00176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4:0017602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4:00176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4:00176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4:00176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4:00176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4:0017602:3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4:00176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4:00176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4:00176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4:00176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4:001760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4:00176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4:00176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4:00176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4:00176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4:00176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4:00176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4:00176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4:00176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4:00176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4:0017602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4:00176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4:00176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4:0017602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4:0017602:7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4:00176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4:00176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4:0017603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4:00176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4:00176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4:00176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4:00176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4:00176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4:00176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4:00176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4:00176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4:00176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4:00176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4:0017603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4:00176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4:00176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4:00176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4:001760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4:001760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4:0017603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4:0017603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4:001760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4:001760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4:00176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4:0017603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4:0017603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4:0017603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4:0017603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4:0017603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4:0017603:4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4:00176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4:00176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4:0017603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4:001760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4:0017603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4:0017603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4:0017603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4:0017603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4:0017603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4:0017603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4:001760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4:0017603:5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4:00176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4:00176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4:001760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4:0017603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4:00176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4:0017603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4:0017603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4:001760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4:0017603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4:0017603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4:00176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4:0017603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4:0017603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4:0017603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4:0017603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4:0017603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4:00176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4:0017603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4:00176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4:00176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4:0017603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4:0017603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4:001760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4:0017603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4:0017603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4:00176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4:00176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4:00176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4:00176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4:00176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4:00176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4:0017603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4:00176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4:00176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4:001770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4:00177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4:00177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4:00177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4:00177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4:00177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4:00177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4:00177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4:00177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4:00177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4:00177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4:00177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4:00177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4:00177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4:0017702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4:00177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4:00178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4:00178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4:00178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4:001780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4:00178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4:00178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4:0017801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4:00178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4:00178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4:00178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4:0018604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4:0018604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4:00187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4:00188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4:00188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4:00188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4:0018803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4:001880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4:001880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4:001880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4:0018805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4:00188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4:0018805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4:0018805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4:0018806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4:0018806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4:00188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4:00188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4:001880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4:0018806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4:001880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4:0018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4:00189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4:001890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4:00189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4:00189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4:00189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4:00189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4:0019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4:0019001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4:0019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4:0019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4:0019001:9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4:0019104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4:001910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4:0019201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4:00192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4:00192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4:0019201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4:0019202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4:0019202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4:00192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4:0019202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4:00193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4:00193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4:00193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4:00193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4:00193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4:0019301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4:0019301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4:0019301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4:00193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4:0019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4:00193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4:00193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4:00193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4:00193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4:001930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4:0019301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4:00193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4:00193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4:0019301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4:00193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4:00193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4:00193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4:00193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4:00193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4:00193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4:00193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4:00193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4:00193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4:00193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4:00193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4:00193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4:00193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4:00193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4:00193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4:00193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4:00193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4:001930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4:00193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4:0019302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4:00193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4:00193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4:00193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4:0019302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4:0019302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4:0019302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4:0019302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4:0019302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4:00193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4:00193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4:00193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4:00193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4:00193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4:00193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4:0019302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4:001930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4:0019302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4:00193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4:00193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4:0019302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4:00193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4:0019302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4:0019302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4:0019302:4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4:0019302:4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4:0019302:4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4:001930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4:0019302:4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4:0019302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4:0019302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4:0019302:5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4:00193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4:0019302:5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4:00193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4:00193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4:0019302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4:00193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4:00193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4:00193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4:00193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4:00193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4:00193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4:00193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4:0019302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4:00193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4:00193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4:00193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4:0019302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4:0019302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4:001930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4:001930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4:00193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4:0019302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4:00193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4:0019302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4:00193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4:00193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4:00193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4:0019302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4:00193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4:00193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4:001930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4:0019302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4:0019302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4:00193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4:00193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4:0019302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4:0019302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4:0019302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4:00193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4:001930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4:0019302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4:00193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4:00193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4:00194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4:00194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4:00194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4:00194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4:00194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4:001940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4:00194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4:00194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4:0019401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4:00195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4:00195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4:00195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4:00195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4:00195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4:00195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4:0019502:2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4:0019502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4:0019502:5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4:0019502:6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4:00195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4:001950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4:00195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4:001950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4:00195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4:00195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4:00195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4:0019505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4:00195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4:00195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4:00195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4:00195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4:0019505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4:0019505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4:0019505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4:0019505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4:0019505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4:00195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4:0019508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4:00195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4:001950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4:00195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4:00195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4:0019508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4:0019508: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4:00195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4:00195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4:001951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4:0019510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4:0019510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4:001951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4:001951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4:001951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4:001951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4:0019511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4:001951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4:001951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4:001960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4:00196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4:00196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4:00196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4:00196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4:00196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4:00196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4:00196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4:00196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4:00196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4:0019601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4:00196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4:0019601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4:0019601:1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4:00196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4:00196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4:00196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4:00196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4:00196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4:00196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4:00196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4:00196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4:00196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4:001960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4:00196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4:00196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4:00196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4:0019601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4:0019601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4:00196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4:001960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4:0019601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4:0019601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4:0019601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4:00196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4:00196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4:00196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4:00196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4:00196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4:001960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4:00196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4:0019601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4:0019601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4:0019601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4:00196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4:0019601:5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4:00196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4:0019601:5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4:00196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4:00196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4:0019601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4:00196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4:00196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4:00196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4:00196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4:0019601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4:00196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4:00196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4:00196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4:00196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4:00196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4:00196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4:0019601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4:0019601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4:00196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4:0019601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4:00196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4:00196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4:00196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4:00196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4:00196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4:00196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4:0019601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4:0019601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4:0019601: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4:00196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4:0019601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4:00196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4:0019601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4:0019601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4:00196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4:00196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4:0019601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4:00196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4:00196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4:00196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4:001960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4:001960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4:0019602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4:0019602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4:0019602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4:00196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4:001960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4:0019602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4:001960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4:0019602: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4:0019602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4:00196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4:0019602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4:00196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4:001960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4:00196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4:0019603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4:0019603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4:0019603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4:0019603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4:0019603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4:001960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4:0019603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4:0019603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4:0019603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4:0019603:3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4:00196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4:012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5:6000004: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5:6000004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5:6000004:4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5:6000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5:6000004:4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5:60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5:60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5:6000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5:60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5:6000006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5:60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5:6000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5:6000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5:60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5:600000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5:6000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5:60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5:600000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5:600000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5:600000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5:600000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5:600000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5:60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5:600000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5:600000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5:60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5:60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5:6000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5:6000007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5:600000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5:60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5:6000007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5:60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5:60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5:6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5:6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5:60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5:60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5:60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5:6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5:6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5:60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5:60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5:60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5:60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5:60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5:60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5:60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5:60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5:60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5:60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5:60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5:60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5:60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5:60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5:60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5:60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5:60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5:60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5:6000009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5:60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5:6000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5:6000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5:6000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5:6000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5:6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5:60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5:60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5:6000009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5:60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5:6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5:60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5:6000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5:60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5:60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5:60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5:60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5:60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5:60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5:60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5:60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5:6000010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5:6000010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5:6000010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5:600001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5:6000010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5:6000010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5:6000010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5:6000010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5:6000010:1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5:6000010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5:60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5:60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5:60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6:000000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6:0000000:49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6:0000000:50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6:0000000:5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6:0000000:69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6:0101043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6:0102018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6:20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6:2001001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6:2001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6:2001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6:2001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6:2001001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6:2001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6:2001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6:2001001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6:2001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6:2001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6:2001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6:2001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6:2001001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6:2001001:2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6:2001001:2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6:2001001:2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6:2001001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6:2001001:2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6:2001001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6:2001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6:2001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6:2001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6:2001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6:2001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6:200100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6:2001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6:2001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6:20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6:2001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6:2001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6:2001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6:2001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6:2001001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6:2001001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6:2001001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6:2001001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6:20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6:2001001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6:20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6:2001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6:2001002: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6:2001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6:2001002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16:2001002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16:2001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16:2001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16:200100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16:2001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16:2001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16:2001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16:2001003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16:2001004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16:2001004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16:2001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16:2001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16:200100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16:2001004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16:2001004:1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16:2001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16:2001004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16:2001004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16:2001004:2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16:2001004: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16:2001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16:2001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16:2001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16:2001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16:2001004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16:2001004:6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16:2001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16:2001004:6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16:2001004:6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16:2001004:6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16:2001010:1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16:2001010:1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16:2001010:1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16:2001010:1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16:2001010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16:2001010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16:2001010:1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16:2001010:2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16:2001010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16:2001010:2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16:2001010:22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16:2001010:22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16:2001010:2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16:2001010:23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16:2001010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16:2001010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16:200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16:2001010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16:200101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16:2001010:4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16:2001010:4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16:2001010:5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16:2001010:5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16:2001010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16:2001010: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16:2001010: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16:2001010:9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16:2001010: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16:2601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16:5400001: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16:5400001:62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16:5400001:8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16:5400001:8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16:5404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17:0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17:18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18:56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18:5600007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18:56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18:56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18:56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18:56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18:56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19:0000000:1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19:0000000:107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19:0000000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19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19:0000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19:0000000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19:000000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19:0000000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19:0000000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19:0000000:88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19:80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19:8000001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19:80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19:8000005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19:8000005:3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19:80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19:8000005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19:8000005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19:8000005:4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19:8000005:4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19:8000005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19:8000005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19:8000005:4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19:8000005:4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19:8000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19:8000005:5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19:8000005:5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19:8000005:5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19:8000005: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19:8000006:4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19:8000006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19:8000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19:8000006:4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19:8000006:4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19:8000006:4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19:8000006:4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19:8000006:4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19:8000006:5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19:8000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19:80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19:80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19:80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19:8000007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19:80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19:80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19:80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19:80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19:8000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19:80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19:8000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19:8000007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19:80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19:80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19:8000007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19:8000007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19:80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19:8000007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19:80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19:8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19:80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19:80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19:80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19:80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19:80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19:80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19:80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19:80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19:80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19:8000009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19:8000009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19:800000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19:8000009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19:80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19:80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19:80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19:80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19:8000009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19:8000009:1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19:8000009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19:8000009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19:8000009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19:800000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19:8000009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19:80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19:8000012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19:80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0:580000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0:58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0:58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0:5800009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0:58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0:58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0:58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1:0100031:5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1:84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1:8400001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1:84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1:84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1:84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1:84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1:84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1:84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1:84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1:84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1:8400001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1:84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1:84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1:84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1:840000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1:840000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1:8400002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1:840000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1:84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1:8400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1:8400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1:84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1:84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1:84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1:8400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1:8400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1:84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1:84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1:84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1:84000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1:840000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1:8400002:1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1:840000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1:8400002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1:8400002:1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1:84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1:84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1:840000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1:8400002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1:84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2:0100038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2:0100041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2:0100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2:02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2:3100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2:310001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2:310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2:310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2:3100016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2:310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2:3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2:310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2:31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2:310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2:310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2:310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2:3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2:3100016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2:31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2:3100016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2:3100016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2:310001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2:3100016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2:3100016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2:3100016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2:3100016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2:3100016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2:3100016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2:310001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2:3100016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2:3100016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2:3100016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2:3100016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2:3100016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2:3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2:3100016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2:3100016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2:3100016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2:3100016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2:3100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2:3100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2:310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2:3100017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2:310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2:310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2:310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2:3100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2:3100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2:3100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2:3100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2:310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2:3100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2:3100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2:3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2:3100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2:3100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2:310001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2:3100018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2:310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2:310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2:3100018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2:310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2:310001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2:310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3:010204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5:0500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5:29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5:6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5:6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5:6945016:15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5:6945018:49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5:6945018:49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5:6945018:49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5:6945018:49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5:6945026:12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5:6945026:12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5:694502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5:6945026:17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5:6945026:1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5:6945026:17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5:6945026:18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5:6945026:18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5:6945026:18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5:6945026:18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5:6945026:18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5:6953000:3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5:6959000:10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5:6961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6:0000000:1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6:0000000: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6:0000000:12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6:0000000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6:0000000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6:0000000:14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6:0000000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6:000000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6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6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6:4300010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6:440000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6:4400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6:4400005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6:4400006:1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6:4400006:1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6:440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6:44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6:44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6:44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6:44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6:4400007:3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6:44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6:44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6:44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6:44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6:44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6:44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6:44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6:4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6:44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6:44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6:44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6:4400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6:44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6:44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6:44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6:44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6:44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6:44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6:44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6:44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6:44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6:44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6:44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6:44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6:44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6:44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6:44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6:44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6:44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6:44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6:44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6:44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6:4400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6:4400010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6:440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6:440001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6:4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6:44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6:44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6:44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6:44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6:44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6:44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6:44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6:44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6:44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6:44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6:4400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6:44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6:44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6:44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6:44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6:440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6:4400013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6:44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6:4400013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6:44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6:440001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6:44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6:44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6:44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6:44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6:44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6:44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6:44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6:4400016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6:4400016:3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6:4400017:2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6:4400017:2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6:4400017: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6:4400017:2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7:0000000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7:0000000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7:0000000:2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7:0000000:2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7:0000000:2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7:0000000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7:0000000:4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7:0000000:49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7:0000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7:0000000:5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7:0000000:5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7:0000000:53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7:0000000:53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7:0000000:54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7:0000000:54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7:0000000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7:0000000:56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7:0000000:56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7:000000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7:000000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7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7:0000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7:000000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7:001010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7:0010101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7:00102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7:00102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7:0010205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7:001020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7:00102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7:0010205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7:0010205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7:0010205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7:0010205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7:0010205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7:0010205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7:0010205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7:0010205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7:0010205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7:0010205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7:0010205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7:0010205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7:0010205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7:0010205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7:0010205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7:0010302: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7:0010417:1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7:0010417:2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7:0010417: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7:0010600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7:001060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7:0010600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7:001060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7:0010600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7:0010600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7:0010600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7:0010600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7:0010600: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7:0010600:8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7:00106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7:0010600:8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7:00106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7:0010600:8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7:0010600:8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7:0010600:8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7:0010600:8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7:0010901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7:00109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7:0010904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7:0011103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7:001130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7:0011301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7:0011302:8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7:0011302:8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7:0011310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7:0011319:1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7:0011319: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7:0011319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7:0011401:10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7:0011401:10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7:0011401:1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7:0011401:1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7:0011401:13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7:0011401:1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7:0011401:13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7:0011401:1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7:0011401:19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7:0011401:2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7:00114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7:0011401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7:00114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7:00114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7:00114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7:00114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7:00114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7:00114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7:00114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7:00114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7:0011401:3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7:00114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7:0011401:3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7:00114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7:00114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7:00114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7:00114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7:0011401:3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7:00114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7:0011401:7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7:0011401:7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7:0011401:7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7:0011401:7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7:0011401:7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7:0011401:7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7:0011401:7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7:0011401:7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7:0011401:7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7:0011401:7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7:0011401:7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7:0011401:7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7:0011401:7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7:0011401:7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7:00114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7:0011401:7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7:0011401:7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7:0011401:7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7:0011401:7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7:0011401:8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7:0011401:9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7:00114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7:0011406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7:00114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7:0011409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7:001150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7:0011502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7:0011622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7:0011702:15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7:0011702:7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7:0011702:7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7:00117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7:0011703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7:0011801:13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7:0011802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7:00118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7:0011802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7:0011802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7:0011802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7:0011802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7:0011901:15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7:0011901:22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7:0011901:23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7:001190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7:0011901:3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7:0011901:33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7:0011901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7:0012101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7:00121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7:00121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7:0012102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7:0012102:4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7:0012102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7:00121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7:00121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7:0012109:3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7:0012318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7:0012318:3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7:0012327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7:001240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7:0012409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7:001240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7:001240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7:0012409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7:001240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7:0012412:10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7:0012412:10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7:0012412:10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7:0012412:10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7:0012412:10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7:0012412:10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7:0012412:10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7:0012412:10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7:0012412:10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7:0012412:10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7:0012412:10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7:0012412:10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7:0012412:1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7:0012412:1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7:0012412:1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7:0012412:1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7:0012412:12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7:0012412:12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7:0012412:1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7:0012412:12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7:0012412:12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7:0012412:12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7:0012412:12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7:0012412:12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7:0012412:12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7:0012412:12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7:0012412:13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7:0012412:13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7:0012412:13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7:0012412:13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7:0012412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7:0012412:13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7:0012412:13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7:0012412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7:0012412:13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7:0012412:13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7:0012412:13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7:0012412:1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7:0012412:15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7:0012412:15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7:0012412:15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7:0012412:15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7:0012412:15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7:0012412:15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7:0012412:15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7:0012412:16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7:0012412:16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7:0012412:16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7:0012412:1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7:0012412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7:00124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7:00124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7:00124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7:00124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7:00124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7:00124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7:0012412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7:0012412:5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7:0012412:6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7:0012412:6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7:0012412:6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7:0012412:6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7:0012412:6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7:0012412:6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7:0012412:6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7:0012412:6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7:0012412:6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7:0012412:6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7:0012412:6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7:0012412:6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7:0012412:6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7:0012412:6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7:0012412:6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7:001241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7:0012418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7:0012522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7:00126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7:0012626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7:001262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7:0012628:1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7:001270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7:0012714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7:001273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7:0012901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7:0560020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7:0560020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7:056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7:056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7:056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7:0560021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7:074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8:6600023:5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8:83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8:8329000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8:8400016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9:3900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9:750003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0:0700013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1:0000000:10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1:0000000:1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1:0000000:1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1:000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1:0000000:14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1:0000000:14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1:0000000:19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1:0000000:20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1:0000000:2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1:0000000: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1:0000000:38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1:0000000:39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1:0000000:40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1:0000000:40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1:0000000:4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1:0000000:8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1:0100010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1:0100010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1:0100010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1:0100010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1:0100010:1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1:0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1:0100010:5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1:0100010:5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1:0100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1:01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1:0100010: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1:0100010: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1:01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1:010002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1:0100028:1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1:0100028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1:0100028:1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1:0100028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1:010002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1:0100028:4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1:0100028:4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1:0100028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1:0100029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1:0100029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1:0100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1:0100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1:0100029:4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1:0100029:4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1:0100029:4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1:0100029:4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1:0100029:4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1:0100029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1:010002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1:0100033:3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1:0100051:2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1:0100051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1:0100051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1:0100051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1:0100051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1:0100051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1:200001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1:20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1:2000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1:2000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1:2000013:2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1:200001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1:2000013:3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1:2000013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1:2000013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1:200001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1:20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1:20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1:20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1:2000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1:20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1:20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1:20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1:2600001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1:26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1:26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1:26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1:2700001:3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1:2700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1:2700002:1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1:2700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1:28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1:2800002:6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1:3100013: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1:3100023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1:34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1:34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1:35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1:36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1:36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1:36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1:36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1:36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1:38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1:3800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1:3800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1:3800007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1:3800007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1:38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1:38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1:38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1:3800008:1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1:3800008:1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1:380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1:38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1:38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1:3800024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1:3800024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1:380002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1:3800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1:3800024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1:3800024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1:38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1:3800024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1:380002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1:3823000:7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1:3823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1:39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1:390000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1:3900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1:3900002:1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1:3900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1:3900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1:3900027:1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1:3900027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1:3900027:1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1:3900027:1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1:3900027:1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1:3900027:1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1:390002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1:3900027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1:4000003:8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1:40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1:40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1:4000017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1:400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1:4000017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1:4000017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1:4000017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1:4100010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1:4100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1:41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1:41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1:41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1:41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1:41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1:41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1:41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1:41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1:41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1:4100012:19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1:4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1:4100012:3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1:41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1:41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1:4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1:41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1:41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1:41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1:4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1:41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1:4100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1:4100016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1:4100016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1:4100016:1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1:41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1:4100016:1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1:4100016:1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1:4100016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1:4100016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1:4100016:1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1:4100016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1:4100016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1:4100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1:4100016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1:4100016:3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1:4100016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1:41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1:4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1:4100016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1:4100017:1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1:4100017:1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1:4100017:1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1:4100017:1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1:4100017:1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1:4100017:1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1:41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1:4100017:1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1:4100017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1:4100017:3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1:4100017:3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1:4100017:3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1:4100017:4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1:4100017:5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1:4100017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1:4100017:8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1:4100018:1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1:410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1:4100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1:4100018:4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1:4100018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1:4100018:8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1:4100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1:4100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1:4100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3:0002302:1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3:0002705: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000000:422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000000:432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000000:43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000000:440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000000: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102007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105038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9">
            <text:p>2495</text:p>
          </table:table-cell>
          <table:table-cell office:value-type="string" table:number-columns-spanned="3" table:number-rows-spanned="1" table:style-name="ce2">
            <text:p>36:34:0105038:5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9">
            <text:p>2496</text:p>
          </table:table-cell>
          <table:table-cell office:value-type="string" table:number-columns-spanned="3" table:number-rows-spanned="1" table:style-name="ce2">
            <text:p>36:34:0105038:51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9">
            <text:p>2497</text:p>
          </table:table-cell>
          <table:table-cell office:value-type="string" table:number-columns-spanned="3" table:number-rows-spanned="1" table:style-name="ce2">
            <text:p>36:34:0107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9">
            <text:p>2498</text:p>
          </table:table-cell>
          <table:table-cell office:value-type="string" table:number-columns-spanned="3" table:number-rows-spanned="1" table:style-name="ce2">
            <text:p>36:34:0107046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9">
            <text:p>2499</text:p>
          </table:table-cell>
          <table:table-cell office:value-type="string" table:number-columns-spanned="3" table:number-rows-spanned="1" table:style-name="ce2">
            <text:p>36:34:0107047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9">
            <text:p>2500</text:p>
          </table:table-cell>
          <table:table-cell office:value-type="string" table:number-columns-spanned="3" table:number-rows-spanned="1" table:style-name="ce2">
            <text:p>36:34:0107047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9">
            <text:p>2501</text:p>
          </table:table-cell>
          <table:table-cell office:value-type="string" table:number-columns-spanned="3" table:number-rows-spanned="1" table:style-name="ce2">
            <text:p>36:34:0107047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9">
            <text:p>2502</text:p>
          </table:table-cell>
          <table:table-cell office:value-type="string" table:number-columns-spanned="3" table:number-rows-spanned="1" table:style-name="ce2">
            <text:p>36:34:0107049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9">
            <text:p>2503</text:p>
          </table:table-cell>
          <table:table-cell office:value-type="string" table:number-columns-spanned="3" table:number-rows-spanned="1" table:style-name="ce2">
            <text:p>36:34:0107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9">
            <text:p>2504</text:p>
          </table:table-cell>
          <table:table-cell office:value-type="string" table:number-columns-spanned="3" table:number-rows-spanned="1" table:style-name="ce2">
            <text:p>36:34:0107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9">
            <text:p>2505</text:p>
          </table:table-cell>
          <table:table-cell office:value-type="string" table:number-columns-spanned="3" table:number-rows-spanned="1" table:style-name="ce2">
            <text:p>36:34:0107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9">
            <text:p>2506</text:p>
          </table:table-cell>
          <table:table-cell office:value-type="string" table:number-columns-spanned="3" table:number-rows-spanned="1" table:style-name="ce2">
            <text:p>36:34:0107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9">
            <text:p>2507</text:p>
          </table:table-cell>
          <table:table-cell office:value-type="string" table:number-columns-spanned="3" table:number-rows-spanned="1" table:style-name="ce2">
            <text:p>36:34:0107049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9">
            <text:p>2508</text:p>
          </table:table-cell>
          <table:table-cell office:value-type="string" table:number-columns-spanned="3" table:number-rows-spanned="1" table:style-name="ce2">
            <text:p>36:34:0107049:3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9">
            <text:p>2509</text:p>
          </table:table-cell>
          <table:table-cell office:value-type="string" table:number-columns-spanned="3" table:number-rows-spanned="1" table:style-name="ce2">
            <text:p>36:34:0107049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9">
            <text:p>2510</text:p>
          </table:table-cell>
          <table:table-cell office:value-type="string" table:number-columns-spanned="3" table:number-rows-spanned="1" table:style-name="ce2">
            <text:p>36:34:0107049:3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9">
            <text:p>2511</text:p>
          </table:table-cell>
          <table:table-cell office:value-type="string" table:number-columns-spanned="3" table:number-rows-spanned="1" table:style-name="ce2">
            <text:p>36:34:0107049:3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9">
            <text:p>2512</text:p>
          </table:table-cell>
          <table:table-cell office:value-type="string" table:number-columns-spanned="3" table:number-rows-spanned="1" table:style-name="ce2">
            <text:p>36:34:0107049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9">
            <text:p>2513</text:p>
          </table:table-cell>
          <table:table-cell office:value-type="string" table:number-columns-spanned="3" table:number-rows-spanned="1" table:style-name="ce2">
            <text:p>36:34:0107049:4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9">
            <text:p>2514</text:p>
          </table:table-cell>
          <table:table-cell office:value-type="string" table:number-columns-spanned="3" table:number-rows-spanned="1" table:style-name="ce2">
            <text:p>36:34:0107049:4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9">
            <text:p>2515</text:p>
          </table:table-cell>
          <table:table-cell office:value-type="string" table:number-columns-spanned="3" table:number-rows-spanned="1" table:style-name="ce2">
            <text:p>36:34:0107049:4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9">
            <text:p>2516</text:p>
          </table:table-cell>
          <table:table-cell office:value-type="string" table:number-columns-spanned="3" table:number-rows-spanned="1" table:style-name="ce2">
            <text:p>36:34:0107049:4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9">
            <text:p>2517</text:p>
          </table:table-cell>
          <table:table-cell office:value-type="string" table:number-columns-spanned="3" table:number-rows-spanned="1" table:style-name="ce2">
            <text:p>36:34:0107049:4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9">
            <text:p>2518</text:p>
          </table:table-cell>
          <table:table-cell office:value-type="string" table:number-columns-spanned="3" table:number-rows-spanned="1" table:style-name="ce2">
            <text:p>36:34:0107049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9">
            <text:p>2519</text:p>
          </table:table-cell>
          <table:table-cell office:value-type="string" table:number-columns-spanned="3" table:number-rows-spanned="1" table:style-name="ce2">
            <text:p>36:34:0107049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9">
            <text:p>2520</text:p>
          </table:table-cell>
          <table:table-cell office:value-type="string" table:number-columns-spanned="3" table:number-rows-spanned="1" table:style-name="ce2">
            <text:p>36:34:0107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9">
            <text:p>2521</text:p>
          </table:table-cell>
          <table:table-cell office:value-type="string" table:number-columns-spanned="3" table:number-rows-spanned="1" table:style-name="ce2">
            <text:p>36:34:0107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9">
            <text:p>2522</text:p>
          </table:table-cell>
          <table:table-cell office:value-type="string" table:number-columns-spanned="3" table:number-rows-spanned="1" table:style-name="ce2">
            <text:p>36:34:0107049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9">
            <text:p>2523</text:p>
          </table:table-cell>
          <table:table-cell office:value-type="string" table:number-columns-spanned="3" table:number-rows-spanned="1" table:style-name="ce2">
            <text:p>36:34:0107049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9">
            <text:p>2524</text:p>
          </table:table-cell>
          <table:table-cell office:value-type="string" table:number-columns-spanned="3" table:number-rows-spanned="1" table:style-name="ce2">
            <text:p>36:34:0107049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9">
            <text:p>2525</text:p>
          </table:table-cell>
          <table:table-cell office:value-type="string" table:number-columns-spanned="3" table:number-rows-spanned="1" table:style-name="ce2">
            <text:p>36:34:0107049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9">
            <text:p>2526</text:p>
          </table:table-cell>
          <table:table-cell office:value-type="string" table:number-columns-spanned="3" table:number-rows-spanned="1" table:style-name="ce2">
            <text:p>36:34:0107049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9">
            <text:p>2527</text:p>
          </table:table-cell>
          <table:table-cell office:value-type="string" table:number-columns-spanned="3" table:number-rows-spanned="1" table:style-name="ce2">
            <text:p>36:34:0107049: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9">
            <text:p>2528</text:p>
          </table:table-cell>
          <table:table-cell office:value-type="string" table:number-columns-spanned="3" table:number-rows-spanned="1" table:style-name="ce2">
            <text:p>36:34:0107049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9">
            <text:p>2529</text:p>
          </table:table-cell>
          <table:table-cell office:value-type="string" table:number-columns-spanned="3" table:number-rows-spanned="1" table:style-name="ce2">
            <text:p>36:34:0107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9">
            <text:p>2530</text:p>
          </table:table-cell>
          <table:table-cell office:value-type="string" table:number-columns-spanned="3" table:number-rows-spanned="1" table:style-name="ce2">
            <text:p>36:34:0107049:7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9">
            <text:p>2531</text:p>
          </table:table-cell>
          <table:table-cell office:value-type="string" table:number-columns-spanned="3" table:number-rows-spanned="1" table:style-name="ce2">
            <text:p>36:34:0107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9">
            <text:p>2532</text:p>
          </table:table-cell>
          <table:table-cell office:value-type="string" table:number-columns-spanned="3" table:number-rows-spanned="1" table:style-name="ce2">
            <text:p>36:34:0107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9">
            <text:p>2533</text:p>
          </table:table-cell>
          <table:table-cell office:value-type="string" table:number-columns-spanned="3" table:number-rows-spanned="1" table:style-name="ce2">
            <text:p>36:34:0107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9">
            <text:p>2534</text:p>
          </table:table-cell>
          <table:table-cell office:value-type="string" table:number-columns-spanned="3" table:number-rows-spanned="1" table:style-name="ce2">
            <text:p>36:34:0107049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9">
            <text:p>2535</text:p>
          </table:table-cell>
          <table:table-cell office:value-type="string" table:number-columns-spanned="3" table:number-rows-spanned="1" table:style-name="ce2">
            <text:p>36:34:0107053:2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9">
            <text:p>2536</text:p>
          </table:table-cell>
          <table:table-cell office:value-type="string" table:number-columns-spanned="3" table:number-rows-spanned="1" table:style-name="ce2">
            <text:p>36:34:0107053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9">
            <text:p>2537</text:p>
          </table:table-cell>
          <table:table-cell office:value-type="string" table:number-columns-spanned="3" table:number-rows-spanned="1" table:style-name="ce2">
            <text:p>36:34:010705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9">
            <text:p>2538</text:p>
          </table:table-cell>
          <table:table-cell office:value-type="string" table:number-columns-spanned="3" table:number-rows-spanned="1" table:style-name="ce2">
            <text:p>36:34:0107053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9">
            <text:p>2539</text:p>
          </table:table-cell>
          <table:table-cell office:value-type="string" table:number-columns-spanned="3" table:number-rows-spanned="1" table:style-name="ce2">
            <text:p>36:34:0107054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9">
            <text:p>2540</text:p>
          </table:table-cell>
          <table:table-cell office:value-type="string" table:number-columns-spanned="3" table:number-rows-spanned="1" table:style-name="ce2">
            <text:p>36:34:0107054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9">
            <text:p>2541</text:p>
          </table:table-cell>
          <table:table-cell office:value-type="string" table:number-columns-spanned="3" table:number-rows-spanned="1" table:style-name="ce2">
            <text:p>36:34:0107054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9">
            <text:p>2542</text:p>
          </table:table-cell>
          <table:table-cell office:value-type="string" table:number-columns-spanned="3" table:number-rows-spanned="1" table:style-name="ce2">
            <text:p>36:34:010705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9">
            <text:p>2543</text:p>
          </table:table-cell>
          <table:table-cell office:value-type="string" table:number-columns-spanned="3" table:number-rows-spanned="1" table:style-name="ce2">
            <text:p>36:34:010705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9">
            <text:p>2544</text:p>
          </table:table-cell>
          <table:table-cell office:value-type="string" table:number-columns-spanned="3" table:number-rows-spanned="1" table:style-name="ce2">
            <text:p>36:34:0107055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9">
            <text:p>2545</text:p>
          </table:table-cell>
          <table:table-cell office:value-type="string" table:number-columns-spanned="3" table:number-rows-spanned="1" table:style-name="ce2">
            <text:p>36:34:0107055:20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9">
            <text:p>2546</text:p>
          </table:table-cell>
          <table:table-cell office:value-type="string" table:number-columns-spanned="3" table:number-rows-spanned="1" table:style-name="ce2">
            <text:p>36:34:0107055:2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9">
            <text:p>2547</text:p>
          </table:table-cell>
          <table:table-cell office:value-type="string" table:number-columns-spanned="3" table:number-rows-spanned="1" table:style-name="ce2">
            <text:p>36:34:0107055: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9">
            <text:p>2548</text:p>
          </table:table-cell>
          <table:table-cell office:value-type="string" table:number-columns-spanned="3" table:number-rows-spanned="1" table:style-name="ce2">
            <text:p>36:34:0107055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9">
            <text:p>2549</text:p>
          </table:table-cell>
          <table:table-cell office:value-type="string" table:number-columns-spanned="3" table:number-rows-spanned="1" table:style-name="ce2">
            <text:p>36:34:0107055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9">
            <text:p>2550</text:p>
          </table:table-cell>
          <table:table-cell office:value-type="string" table:number-columns-spanned="3" table:number-rows-spanned="1" table:style-name="ce2">
            <text:p>36:34:0107055: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9">
            <text:p>2551</text:p>
          </table:table-cell>
          <table:table-cell office:value-type="string" table:number-columns-spanned="3" table:number-rows-spanned="1" table:style-name="ce2">
            <text:p>36:34:0107055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9">
            <text:p>2552</text:p>
          </table:table-cell>
          <table:table-cell office:value-type="string" table:number-columns-spanned="3" table:number-rows-spanned="1" table:style-name="ce2">
            <text:p>36:34:0107055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9">
            <text:p>2553</text:p>
          </table:table-cell>
          <table:table-cell office:value-type="string" table:number-columns-spanned="3" table:number-rows-spanned="1" table:style-name="ce2">
            <text:p>36:34:0107055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9">
            <text:p>2554</text:p>
          </table:table-cell>
          <table:table-cell office:value-type="string" table:number-columns-spanned="3" table:number-rows-spanned="1" table:style-name="ce2">
            <text:p>36:34:010705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9">
            <text:p>2555</text:p>
          </table:table-cell>
          <table:table-cell office:value-type="string" table:number-columns-spanned="3" table:number-rows-spanned="1" table:style-name="ce2">
            <text:p>36:34:0107055: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9">
            <text:p>2556</text:p>
          </table:table-cell>
          <table:table-cell office:value-type="string" table:number-columns-spanned="3" table:number-rows-spanned="1" table:style-name="ce2">
            <text:p>36:34:0107057:1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9">
            <text:p>2557</text:p>
          </table:table-cell>
          <table:table-cell office:value-type="string" table:number-columns-spanned="3" table:number-rows-spanned="1" table:style-name="ce2">
            <text:p>36:34:010705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9">
            <text:p>2558</text:p>
          </table:table-cell>
          <table:table-cell office:value-type="string" table:number-columns-spanned="3" table:number-rows-spanned="1" table:style-name="ce2">
            <text:p>36:34:0107057:1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9">
            <text:p>2559</text:p>
          </table:table-cell>
          <table:table-cell office:value-type="string" table:number-columns-spanned="3" table:number-rows-spanned="1" table:style-name="ce2">
            <text:p>36:34:0107057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9">
            <text:p>2560</text:p>
          </table:table-cell>
          <table:table-cell office:value-type="string" table:number-columns-spanned="3" table:number-rows-spanned="1" table:style-name="ce2">
            <text:p>36:34:0107057:2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9">
            <text:p>2561</text:p>
          </table:table-cell>
          <table:table-cell office:value-type="string" table:number-columns-spanned="3" table:number-rows-spanned="1" table:style-name="ce2">
            <text:p>36:34:0107057:2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9">
            <text:p>2562</text:p>
          </table:table-cell>
          <table:table-cell office:value-type="string" table:number-columns-spanned="3" table:number-rows-spanned="1" table:style-name="ce2">
            <text:p>36:34:010705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9">
            <text:p>2563</text:p>
          </table:table-cell>
          <table:table-cell office:value-type="string" table:number-columns-spanned="3" table:number-rows-spanned="1" table:style-name="ce2">
            <text:p>36:34:0107057: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9">
            <text:p>2564</text:p>
          </table:table-cell>
          <table:table-cell office:value-type="string" table:number-columns-spanned="3" table:number-rows-spanned="1" table:style-name="ce2">
            <text:p>36:34:0107057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9">
            <text:p>2565</text:p>
          </table:table-cell>
          <table:table-cell office:value-type="string" table:number-columns-spanned="3" table:number-rows-spanned="1" table:style-name="ce2">
            <text:p>36:34:010705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9">
            <text:p>2566</text:p>
          </table:table-cell>
          <table:table-cell office:value-type="string" table:number-columns-spanned="3" table:number-rows-spanned="1" table:style-name="ce2">
            <text:p>36:34:0107069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9">
            <text:p>2567</text:p>
          </table:table-cell>
          <table:table-cell office:value-type="string" table:number-columns-spanned="3" table:number-rows-spanned="1" table:style-name="ce2">
            <text:p>36:34:0107069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9">
            <text:p>2568</text:p>
          </table:table-cell>
          <table:table-cell office:value-type="string" table:number-columns-spanned="3" table:number-rows-spanned="1" table:style-name="ce2">
            <text:p>36:34:0107070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9">
            <text:p>2569</text:p>
          </table:table-cell>
          <table:table-cell office:value-type="string" table:number-columns-spanned="3" table:number-rows-spanned="1" table:style-name="ce2">
            <text:p>36:34:0107070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9">
            <text:p>2570</text:p>
          </table:table-cell>
          <table:table-cell office:value-type="string" table:number-columns-spanned="3" table:number-rows-spanned="1" table:style-name="ce2">
            <text:p>36:34:0107071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9">
            <text:p>2571</text:p>
          </table:table-cell>
          <table:table-cell office:value-type="string" table:number-columns-spanned="3" table:number-rows-spanned="1" table:style-name="ce2">
            <text:p>36:34:0107071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9">
            <text:p>2572</text:p>
          </table:table-cell>
          <table:table-cell office:value-type="string" table:number-columns-spanned="3" table:number-rows-spanned="1" table:style-name="ce2">
            <text:p>36:34:0107071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9">
            <text:p>2573</text:p>
          </table:table-cell>
          <table:table-cell office:value-type="string" table:number-columns-spanned="3" table:number-rows-spanned="1" table:style-name="ce2">
            <text:p>36:34:0107071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9">
            <text:p>2574</text:p>
          </table:table-cell>
          <table:table-cell office:value-type="string" table:number-columns-spanned="3" table:number-rows-spanned="1" table:style-name="ce2">
            <text:p>36:34:0107071: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9">
            <text:p>2575</text:p>
          </table:table-cell>
          <table:table-cell office:value-type="string" table:number-columns-spanned="3" table:number-rows-spanned="1" table:style-name="ce2">
            <text:p>36:34:010707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9">
            <text:p>2576</text:p>
          </table:table-cell>
          <table:table-cell office:value-type="string" table:number-columns-spanned="3" table:number-rows-spanned="1" table:style-name="ce2">
            <text:p>36:34:010707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9">
            <text:p>2577</text:p>
          </table:table-cell>
          <table:table-cell office:value-type="string" table:number-columns-spanned="3" table:number-rows-spanned="1" table:style-name="ce2">
            <text:p>36:34:0107071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9">
            <text:p>2578</text:p>
          </table:table-cell>
          <table:table-cell office:value-type="string" table:number-columns-spanned="3" table:number-rows-spanned="1" table:style-name="ce2">
            <text:p>36:34:0107073:1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9">
            <text:p>2579</text:p>
          </table:table-cell>
          <table:table-cell office:value-type="string" table:number-columns-spanned="3" table:number-rows-spanned="1" table:style-name="ce2">
            <text:p>36:34:0107073:18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9">
            <text:p>2580</text:p>
          </table:table-cell>
          <table:table-cell office:value-type="string" table:number-columns-spanned="3" table:number-rows-spanned="1" table:style-name="ce2">
            <text:p>36:34:0107076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9">
            <text:p>2581</text:p>
          </table:table-cell>
          <table:table-cell office:value-type="string" table:number-columns-spanned="3" table:number-rows-spanned="1" table:style-name="ce2">
            <text:p>36:34:0107076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9">
            <text:p>2582</text:p>
          </table:table-cell>
          <table:table-cell office:value-type="string" table:number-columns-spanned="3" table:number-rows-spanned="1" table:style-name="ce2">
            <text:p>36:34:0107076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9">
            <text:p>2583</text:p>
          </table:table-cell>
          <table:table-cell office:value-type="string" table:number-columns-spanned="3" table:number-rows-spanned="1" table:style-name="ce2">
            <text:p>36:34:0107077:1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9">
            <text:p>2584</text:p>
          </table:table-cell>
          <table:table-cell office:value-type="string" table:number-columns-spanned="3" table:number-rows-spanned="1" table:style-name="ce2">
            <text:p>36:34:0107077:1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9">
            <text:p>2585</text:p>
          </table:table-cell>
          <table:table-cell office:value-type="string" table:number-columns-spanned="3" table:number-rows-spanned="1" table:style-name="ce2">
            <text:p>36:34:0107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9">
            <text:p>2586</text:p>
          </table:table-cell>
          <table:table-cell office:value-type="string" table:number-columns-spanned="3" table:number-rows-spanned="1" table:style-name="ce2">
            <text:p>36:34:0107077:1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9">
            <text:p>2587</text:p>
          </table:table-cell>
          <table:table-cell office:value-type="string" table:number-columns-spanned="3" table:number-rows-spanned="1" table:style-name="ce2">
            <text:p>36:34:0107077:1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9">
            <text:p>2588</text:p>
          </table:table-cell>
          <table:table-cell office:value-type="string" table:number-columns-spanned="3" table:number-rows-spanned="1" table:style-name="ce2">
            <text:p>36:34:0107077:1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9">
            <text:p>2589</text:p>
          </table:table-cell>
          <table:table-cell office:value-type="string" table:number-columns-spanned="3" table:number-rows-spanned="1" table:style-name="ce2">
            <text:p>36:34:0107077:1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9">
            <text:p>2590</text:p>
          </table:table-cell>
          <table:table-cell office:value-type="string" table:number-columns-spanned="3" table:number-rows-spanned="1" table:style-name="ce2">
            <text:p>36:34:0107077: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9">
            <text:p>2591</text:p>
          </table:table-cell>
          <table:table-cell office:value-type="string" table:number-columns-spanned="3" table:number-rows-spanned="1" table:style-name="ce2">
            <text:p>36:34:0107077:1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9">
            <text:p>2592</text:p>
          </table:table-cell>
          <table:table-cell office:value-type="string" table:number-columns-spanned="3" table:number-rows-spanned="1" table:style-name="ce2">
            <text:p>36:34:0107077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9">
            <text:p>2593</text:p>
          </table:table-cell>
          <table:table-cell office:value-type="string" table:number-columns-spanned="3" table:number-rows-spanned="1" table:style-name="ce2">
            <text:p>36:34:0107077:3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9">
            <text:p>2594</text:p>
          </table:table-cell>
          <table:table-cell office:value-type="string" table:number-columns-spanned="3" table:number-rows-spanned="1" table:style-name="ce2">
            <text:p>36:34:0107077:3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9">
            <text:p>2595</text:p>
          </table:table-cell>
          <table:table-cell office:value-type="string" table:number-columns-spanned="3" table:number-rows-spanned="1" table:style-name="ce2">
            <text:p>36:34:0107077:3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9">
            <text:p>2596</text:p>
          </table:table-cell>
          <table:table-cell office:value-type="string" table:number-columns-spanned="3" table:number-rows-spanned="1" table:style-name="ce2">
            <text:p>36:34:0107077:3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9">
            <text:p>2597</text:p>
          </table:table-cell>
          <table:table-cell office:value-type="string" table:number-columns-spanned="3" table:number-rows-spanned="1" table:style-name="ce2">
            <text:p>36:34:0107077:3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9">
            <text:p>2598</text:p>
          </table:table-cell>
          <table:table-cell office:value-type="string" table:number-columns-spanned="3" table:number-rows-spanned="1" table:style-name="ce2">
            <text:p>36:34:0107077:4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9">
            <text:p>2599</text:p>
          </table:table-cell>
          <table:table-cell office:value-type="string" table:number-columns-spanned="3" table:number-rows-spanned="1" table:style-name="ce2">
            <text:p>36:34:0107077:53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9">
            <text:p>2600</text:p>
          </table:table-cell>
          <table:table-cell office:value-type="string" table:number-columns-spanned="3" table:number-rows-spanned="1" table:style-name="ce2">
            <text:p>36:34:0107077:5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9">
            <text:p>2601</text:p>
          </table:table-cell>
          <table:table-cell office:value-type="string" table:number-columns-spanned="3" table:number-rows-spanned="1" table:style-name="ce2">
            <text:p>36:34:0107077:5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9">
            <text:p>2602</text:p>
          </table:table-cell>
          <table:table-cell office:value-type="string" table:number-columns-spanned="3" table:number-rows-spanned="1" table:style-name="ce2">
            <text:p>36:34:0107077:5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9">
            <text:p>2603</text:p>
          </table:table-cell>
          <table:table-cell office:value-type="string" table:number-columns-spanned="3" table:number-rows-spanned="1" table:style-name="ce2">
            <text:p>36:34:0107077:5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9">
            <text:p>2604</text:p>
          </table:table-cell>
          <table:table-cell office:value-type="string" table:number-columns-spanned="3" table:number-rows-spanned="1" table:style-name="ce2">
            <text:p>36:34:0107077:54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9">
            <text:p>2605</text:p>
          </table:table-cell>
          <table:table-cell office:value-type="string" table:number-columns-spanned="3" table:number-rows-spanned="1" table:style-name="ce2">
            <text:p>36:34:0107077:5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9">
            <text:p>2606</text:p>
          </table:table-cell>
          <table:table-cell office:value-type="string" table:number-columns-spanned="3" table:number-rows-spanned="1" table:style-name="ce2">
            <text:p>36:34:0107077:5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9">
            <text:p>2607</text:p>
          </table:table-cell>
          <table:table-cell office:value-type="string" table:number-columns-spanned="3" table:number-rows-spanned="1" table:style-name="ce2">
            <text:p>36:34:0107077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9">
            <text:p>2608</text:p>
          </table:table-cell>
          <table:table-cell office:value-type="string" table:number-columns-spanned="3" table:number-rows-spanned="1" table:style-name="ce2">
            <text:p>36:34:0107077:80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9">
            <text:p>2609</text:p>
          </table:table-cell>
          <table:table-cell office:value-type="string" table:number-columns-spanned="3" table:number-rows-spanned="1" table:style-name="ce2">
            <text:p>36:34:010707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9">
            <text:p>2610</text:p>
          </table:table-cell>
          <table:table-cell office:value-type="string" table:number-columns-spanned="3" table:number-rows-spanned="1" table:style-name="ce2">
            <text:p>36:34:0107078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9">
            <text:p>2611</text:p>
          </table:table-cell>
          <table:table-cell office:value-type="string" table:number-columns-spanned="3" table:number-rows-spanned="1" table:style-name="ce2">
            <text:p>36:34:0107079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9">
            <text:p>2612</text:p>
          </table:table-cell>
          <table:table-cell office:value-type="string" table:number-columns-spanned="3" table:number-rows-spanned="1" table:style-name="ce2">
            <text:p>36:34:0107079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9">
            <text:p>2613</text:p>
          </table:table-cell>
          <table:table-cell office:value-type="string" table:number-columns-spanned="3" table:number-rows-spanned="1" table:style-name="ce2">
            <text:p>36:34:0107083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9">
            <text:p>2614</text:p>
          </table:table-cell>
          <table:table-cell office:value-type="string" table:number-columns-spanned="3" table:number-rows-spanned="1" table:style-name="ce2">
            <text:p>36:34:010708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9">
            <text:p>2615</text:p>
          </table:table-cell>
          <table:table-cell office:value-type="string" table:number-columns-spanned="3" table:number-rows-spanned="1" table:style-name="ce2">
            <text:p>36:34:0107083:2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9">
            <text:p>2616</text:p>
          </table:table-cell>
          <table:table-cell office:value-type="string" table:number-columns-spanned="3" table:number-rows-spanned="1" table:style-name="ce2">
            <text:p>36:34:0107083:2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9">
            <text:p>2617</text:p>
          </table:table-cell>
          <table:table-cell office:value-type="string" table:number-columns-spanned="3" table:number-rows-spanned="1" table:style-name="ce2">
            <text:p>36:34:0107083:2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9">
            <text:p>2618</text:p>
          </table:table-cell>
          <table:table-cell office:value-type="string" table:number-columns-spanned="3" table:number-rows-spanned="1" table:style-name="ce2">
            <text:p>36:34:0107083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9">
            <text:p>2619</text:p>
          </table:table-cell>
          <table:table-cell office:value-type="string" table:number-columns-spanned="3" table:number-rows-spanned="1" table:style-name="ce2">
            <text:p>36:34:0107083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9">
            <text:p>2620</text:p>
          </table:table-cell>
          <table:table-cell office:value-type="string" table:number-columns-spanned="3" table:number-rows-spanned="1" table:style-name="ce2">
            <text:p>36:34:0107083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9">
            <text:p>2621</text:p>
          </table:table-cell>
          <table:table-cell office:value-type="string" table:number-columns-spanned="3" table:number-rows-spanned="1" table:style-name="ce2">
            <text:p>36:34:0107083:3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9">
            <text:p>2622</text:p>
          </table:table-cell>
          <table:table-cell office:value-type="string" table:number-columns-spanned="3" table:number-rows-spanned="1" table:style-name="ce2">
            <text:p>36:34:0107083:3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9">
            <text:p>2623</text:p>
          </table:table-cell>
          <table:table-cell office:value-type="string" table:number-columns-spanned="3" table:number-rows-spanned="1" table:style-name="ce2">
            <text:p>36:34:0107083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9">
            <text:p>2624</text:p>
          </table:table-cell>
          <table:table-cell office:value-type="string" table:number-columns-spanned="3" table:number-rows-spanned="1" table:style-name="ce2">
            <text:p>36:34:0107083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9">
            <text:p>2625</text:p>
          </table:table-cell>
          <table:table-cell office:value-type="string" table:number-columns-spanned="3" table:number-rows-spanned="1" table:style-name="ce2">
            <text:p>36:34:0107083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9">
            <text:p>2626</text:p>
          </table:table-cell>
          <table:table-cell office:value-type="string" table:number-columns-spanned="3" table:number-rows-spanned="1" table:style-name="ce2">
            <text:p>36:34:0107084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9">
            <text:p>2627</text:p>
          </table:table-cell>
          <table:table-cell office:value-type="string" table:number-columns-spanned="3" table:number-rows-spanned="1" table:style-name="ce2">
            <text:p>36:34:0107084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9">
            <text:p>2628</text:p>
          </table:table-cell>
          <table:table-cell office:value-type="string" table:number-columns-spanned="3" table:number-rows-spanned="1" table:style-name="ce2">
            <text:p>36:34:0107084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9">
            <text:p>2629</text:p>
          </table:table-cell>
          <table:table-cell office:value-type="string" table:number-columns-spanned="3" table:number-rows-spanned="1" table:style-name="ce2">
            <text:p>36:34:0201077:1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9">
            <text:p>2630</text:p>
          </table:table-cell>
          <table:table-cell office:value-type="string" table:number-columns-spanned="3" table:number-rows-spanned="1" table:style-name="ce2">
            <text:p>36:34:0201077:1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9">
            <text:p>2631</text:p>
          </table:table-cell>
          <table:table-cell office:value-type="string" table:number-columns-spanned="3" table:number-rows-spanned="1" table:style-name="ce2">
            <text:p>36:34:0203004:12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9">
            <text:p>2632</text:p>
          </table:table-cell>
          <table:table-cell office:value-type="string" table:number-columns-spanned="3" table:number-rows-spanned="1" table:style-name="ce2">
            <text:p>36:34:0203004:13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9">
            <text:p>2633</text:p>
          </table:table-cell>
          <table:table-cell office:value-type="string" table:number-columns-spanned="3" table:number-rows-spanned="1" table:style-name="ce2">
            <text:p>36:34:0203004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9">
            <text:p>2634</text:p>
          </table:table-cell>
          <table:table-cell office:value-type="string" table:number-columns-spanned="3" table:number-rows-spanned="1" table:style-name="ce2">
            <text:p>36:34:0203004: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9">
            <text:p>2635</text:p>
          </table:table-cell>
          <table:table-cell office:value-type="string" table:number-columns-spanned="3" table:number-rows-spanned="1" table:style-name="ce2">
            <text:p>36:34:0203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9">
            <text:p>2636</text:p>
          </table:table-cell>
          <table:table-cell office:value-type="string" table:number-columns-spanned="3" table:number-rows-spanned="1" table:style-name="ce2">
            <text:p>36:34:0203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9">
            <text:p>2637</text:p>
          </table:table-cell>
          <table:table-cell office:value-type="string" table:number-columns-spanned="3" table:number-rows-spanned="1" table:style-name="ce2">
            <text:p>36:34:0203008:860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9">
            <text:p>2638</text:p>
          </table:table-cell>
          <table:table-cell office:value-type="string" table:number-columns-spanned="3" table:number-rows-spanned="1" table:style-name="ce2">
            <text:p>36:34:0203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9">
            <text:p>2639</text:p>
          </table:table-cell>
          <table:table-cell office:value-type="string" table:number-columns-spanned="3" table:number-rows-spanned="1" table:style-name="ce2">
            <text:p>36:34:0203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9">
            <text:p>2640</text:p>
          </table:table-cell>
          <table:table-cell office:value-type="string" table:number-columns-spanned="3" table:number-rows-spanned="1" table:style-name="ce2">
            <text:p>36:34:0203017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9">
            <text:p>2641</text:p>
          </table:table-cell>
          <table:table-cell office:value-type="string" table:number-columns-spanned="3" table:number-rows-spanned="1" table:style-name="ce2">
            <text:p>36:34:0203017: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9">
            <text:p>2642</text:p>
          </table:table-cell>
          <table:table-cell office:value-type="string" table:number-columns-spanned="3" table:number-rows-spanned="1" table:style-name="ce2">
            <text:p>36:34:0203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9">
            <text:p>2643</text:p>
          </table:table-cell>
          <table:table-cell office:value-type="string" table:number-columns-spanned="3" table:number-rows-spanned="1" table:style-name="ce2">
            <text:p>36:34:0203017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9">
            <text:p>2644</text:p>
          </table:table-cell>
          <table:table-cell office:value-type="string" table:number-columns-spanned="3" table:number-rows-spanned="1" table:style-name="ce2">
            <text:p>36:34:0203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9">
            <text:p>2645</text:p>
          </table:table-cell>
          <table:table-cell office:value-type="string" table:number-columns-spanned="3" table:number-rows-spanned="1" table:style-name="ce2">
            <text:p>36:34:0203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9">
            <text:p>2646</text:p>
          </table:table-cell>
          <table:table-cell office:value-type="string" table:number-columns-spanned="3" table:number-rows-spanned="1" table:style-name="ce2">
            <text:p>36:34:0203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9">
            <text:p>2647</text:p>
          </table:table-cell>
          <table:table-cell office:value-type="string" table:number-columns-spanned="3" table:number-rows-spanned="1" table:style-name="ce2">
            <text:p>36:34:0203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9">
            <text:p>2648</text:p>
          </table:table-cell>
          <table:table-cell office:value-type="string" table:number-columns-spanned="3" table:number-rows-spanned="1" table:style-name="ce2">
            <text:p>36:34:0203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9">
            <text:p>2649</text:p>
          </table:table-cell>
          <table:table-cell office:value-type="string" table:number-columns-spanned="3" table:number-rows-spanned="1" table:style-name="ce2">
            <text:p>36:34:0203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9">
            <text:p>2650</text:p>
          </table:table-cell>
          <table:table-cell office:value-type="string" table:number-columns-spanned="3" table:number-rows-spanned="1" table:style-name="ce2">
            <text:p>36:34:0204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9">
            <text:p>2651</text:p>
          </table:table-cell>
          <table:table-cell office:value-type="string" table:number-columns-spanned="3" table:number-rows-spanned="1" table:style-name="ce2">
            <text:p>36:34:0204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9">
            <text:p>2652</text:p>
          </table:table-cell>
          <table:table-cell office:value-type="string" table:number-columns-spanned="3" table:number-rows-spanned="1" table:style-name="ce2">
            <text:p>36:34:0204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9">
            <text:p>2653</text:p>
          </table:table-cell>
          <table:table-cell office:value-type="string" table:number-columns-spanned="3" table:number-rows-spanned="1" table:style-name="ce2">
            <text:p>36:34:0204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9">
            <text:p>2654</text:p>
          </table:table-cell>
          <table:table-cell office:value-type="string" table:number-columns-spanned="3" table:number-rows-spanned="1" table:style-name="ce2">
            <text:p>36:34:0204001:51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9">
            <text:p>2655</text:p>
          </table:table-cell>
          <table:table-cell office:value-type="string" table:number-columns-spanned="3" table:number-rows-spanned="1" table:style-name="ce2">
            <text:p>36:34:0204001:51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9">
            <text:p>2656</text:p>
          </table:table-cell>
          <table:table-cell office:value-type="string" table:number-columns-spanned="3" table:number-rows-spanned="1" table:style-name="ce2">
            <text:p>36:34:0204001:519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9">
            <text:p>2657</text:p>
          </table:table-cell>
          <table:table-cell office:value-type="string" table:number-columns-spanned="3" table:number-rows-spanned="1" table:style-name="ce2">
            <text:p>36:34:0204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9">
            <text:p>2658</text:p>
          </table:table-cell>
          <table:table-cell office:value-type="string" table:number-columns-spanned="3" table:number-rows-spanned="1" table:style-name="ce2">
            <text:p>36:34:0204001:597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9">
            <text:p>2659</text:p>
          </table:table-cell>
          <table:table-cell office:value-type="string" table:number-columns-spanned="3" table:number-rows-spanned="1" table:style-name="ce2">
            <text:p>36:34:0204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9">
            <text:p>2660</text:p>
          </table:table-cell>
          <table:table-cell office:value-type="string" table:number-columns-spanned="3" table:number-rows-spanned="1" table:style-name="ce2">
            <text:p>36:34:0204001:610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9">
            <text:p>2661</text:p>
          </table:table-cell>
          <table:table-cell office:value-type="string" table:number-columns-spanned="3" table:number-rows-spanned="1" table:style-name="ce2">
            <text:p>36:34:0204001:6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9">
            <text:p>2662</text:p>
          </table:table-cell>
          <table:table-cell office:value-type="string" table:number-columns-spanned="3" table:number-rows-spanned="1" table:style-name="ce2">
            <text:p>36:34:0204001: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9">
            <text:p>2663</text:p>
          </table:table-cell>
          <table:table-cell office:value-type="string" table:number-columns-spanned="3" table:number-rows-spanned="1" table:style-name="ce2">
            <text:p>36:34:0204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9">
            <text:p>2664</text:p>
          </table:table-cell>
          <table:table-cell office:value-type="string" table:number-columns-spanned="3" table:number-rows-spanned="1" table:style-name="ce2">
            <text:p>36:34:0204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9">
            <text:p>2665</text:p>
          </table:table-cell>
          <table:table-cell office:value-type="string" table:number-columns-spanned="3" table:number-rows-spanned="1" table:style-name="ce2">
            <text:p>36:34:0204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9">
            <text:p>2666</text:p>
          </table:table-cell>
          <table:table-cell office:value-type="string" table:number-columns-spanned="3" table:number-rows-spanned="1" table:style-name="ce2">
            <text:p>36:34:0204001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9">
            <text:p>2667</text:p>
          </table:table-cell>
          <table:table-cell office:value-type="string" table:number-columns-spanned="3" table:number-rows-spanned="1" table:style-name="ce2">
            <text:p>36:34:0204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9">
            <text:p>2668</text:p>
          </table:table-cell>
          <table:table-cell office:value-type="string" table:number-columns-spanned="3" table:number-rows-spanned="1" table:style-name="ce2">
            <text:p>36:34:0204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9">
            <text:p>2669</text:p>
          </table:table-cell>
          <table:table-cell office:value-type="string" table:number-columns-spanned="3" table:number-rows-spanned="1" table:style-name="ce2">
            <text:p>36:34:0204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9">
            <text:p>2670</text:p>
          </table:table-cell>
          <table:table-cell office:value-type="string" table:number-columns-spanned="3" table:number-rows-spanned="1" table:style-name="ce2">
            <text:p>36:34:0204002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9">
            <text:p>2671</text:p>
          </table:table-cell>
          <table:table-cell office:value-type="string" table:number-columns-spanned="3" table:number-rows-spanned="1" table:style-name="ce2">
            <text:p>36:34:0204002:10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9">
            <text:p>2672</text:p>
          </table:table-cell>
          <table:table-cell office:value-type="string" table:number-columns-spanned="3" table:number-rows-spanned="1" table:style-name="ce2">
            <text:p>36:34:0204002:10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9">
            <text:p>2673</text:p>
          </table:table-cell>
          <table:table-cell office:value-type="string" table:number-columns-spanned="3" table:number-rows-spanned="1" table:style-name="ce2">
            <text:p>36:34:0204002:1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9">
            <text:p>2674</text:p>
          </table:table-cell>
          <table:table-cell office:value-type="string" table:number-columns-spanned="3" table:number-rows-spanned="1" table:style-name="ce2">
            <text:p>36:34:0204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9">
            <text:p>2675</text:p>
          </table:table-cell>
          <table:table-cell office:value-type="string" table:number-columns-spanned="3" table:number-rows-spanned="1" table:style-name="ce2">
            <text:p>36:34:0204002:11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9">
            <text:p>2676</text:p>
          </table:table-cell>
          <table:table-cell office:value-type="string" table:number-columns-spanned="3" table:number-rows-spanned="1" table:style-name="ce2">
            <text:p>36:34:0204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9">
            <text:p>2677</text:p>
          </table:table-cell>
          <table:table-cell office:value-type="string" table:number-columns-spanned="3" table:number-rows-spanned="1" table:style-name="ce2">
            <text:p>36:34:0204002:1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9">
            <text:p>2678</text:p>
          </table:table-cell>
          <table:table-cell office:value-type="string" table:number-columns-spanned="3" table:number-rows-spanned="1" table:style-name="ce2">
            <text:p>36:34:0204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9">
            <text:p>2679</text:p>
          </table:table-cell>
          <table:table-cell office:value-type="string" table:number-columns-spanned="3" table:number-rows-spanned="1" table:style-name="ce2">
            <text:p>36:34:0204002: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9">
            <text:p>2680</text:p>
          </table:table-cell>
          <table:table-cell office:value-type="string" table:number-columns-spanned="3" table:number-rows-spanned="1" table:style-name="ce2">
            <text:p>36:34:0204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9">
            <text:p>2681</text:p>
          </table:table-cell>
          <table:table-cell office:value-type="string" table:number-columns-spanned="3" table:number-rows-spanned="1" table:style-name="ce2">
            <text:p>36:34:0204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9">
            <text:p>2682</text:p>
          </table:table-cell>
          <table:table-cell office:value-type="string" table:number-columns-spanned="3" table:number-rows-spanned="1" table:style-name="ce2">
            <text:p>36:34:0204002:176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9">
            <text:p>2683</text:p>
          </table:table-cell>
          <table:table-cell office:value-type="string" table:number-columns-spanned="3" table:number-rows-spanned="1" table:style-name="ce2">
            <text:p>36:34:0204002:176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9">
            <text:p>2684</text:p>
          </table:table-cell>
          <table:table-cell office:value-type="string" table:number-columns-spanned="3" table:number-rows-spanned="1" table:style-name="ce2">
            <text:p>36:34:0204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9">
            <text:p>2685</text:p>
          </table:table-cell>
          <table:table-cell office:value-type="string" table:number-columns-spanned="3" table:number-rows-spanned="1" table:style-name="ce2">
            <text:p>36:34:0204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9">
            <text:p>2686</text:p>
          </table:table-cell>
          <table:table-cell office:value-type="string" table:number-columns-spanned="3" table:number-rows-spanned="1" table:style-name="ce2">
            <text:p>36:34:0204002:27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9">
            <text:p>2687</text:p>
          </table:table-cell>
          <table:table-cell office:value-type="string" table:number-columns-spanned="3" table:number-rows-spanned="1" table:style-name="ce2">
            <text:p>36:34:0204002:27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9">
            <text:p>2688</text:p>
          </table:table-cell>
          <table:table-cell office:value-type="string" table:number-columns-spanned="3" table:number-rows-spanned="1" table:style-name="ce2">
            <text:p>36:34:0204002:27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9">
            <text:p>2689</text:p>
          </table:table-cell>
          <table:table-cell office:value-type="string" table:number-columns-spanned="3" table:number-rows-spanned="1" table:style-name="ce2">
            <text:p>36:34:0204002:272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9">
            <text:p>2690</text:p>
          </table:table-cell>
          <table:table-cell office:value-type="string" table:number-columns-spanned="3" table:number-rows-spanned="1" table:style-name="ce2">
            <text:p>36:34:0204002:272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9">
            <text:p>2691</text:p>
          </table:table-cell>
          <table:table-cell office:value-type="string" table:number-columns-spanned="3" table:number-rows-spanned="1" table:style-name="ce2">
            <text:p>36:34:0204002:27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9">
            <text:p>2692</text:p>
          </table:table-cell>
          <table:table-cell office:value-type="string" table:number-columns-spanned="3" table:number-rows-spanned="1" table:style-name="ce2">
            <text:p>36:34:0204002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9">
            <text:p>2693</text:p>
          </table:table-cell>
          <table:table-cell office:value-type="string" table:number-columns-spanned="3" table:number-rows-spanned="1" table:style-name="ce2">
            <text:p>36:34:0204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9">
            <text:p>2694</text:p>
          </table:table-cell>
          <table:table-cell office:value-type="string" table:number-columns-spanned="3" table:number-rows-spanned="1" table:style-name="ce2">
            <text:p>36:34:0204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9">
            <text:p>2695</text:p>
          </table:table-cell>
          <table:table-cell office:value-type="string" table:number-columns-spanned="3" table:number-rows-spanned="1" table:style-name="ce2">
            <text:p>36:34:0204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9">
            <text:p>2696</text:p>
          </table:table-cell>
          <table:table-cell office:value-type="string" table:number-columns-spanned="3" table:number-rows-spanned="1" table:style-name="ce2">
            <text:p>36:34:0204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9">
            <text:p>2697</text:p>
          </table:table-cell>
          <table:table-cell office:value-type="string" table:number-columns-spanned="3" table:number-rows-spanned="1" table:style-name="ce2">
            <text:p>36:34:0204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9">
            <text:p>2698</text:p>
          </table:table-cell>
          <table:table-cell office:value-type="string" table:number-columns-spanned="3" table:number-rows-spanned="1" table:style-name="ce2">
            <text:p>36:34:0204002:41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9">
            <text:p>2699</text:p>
          </table:table-cell>
          <table:table-cell office:value-type="string" table:number-columns-spanned="3" table:number-rows-spanned="1" table:style-name="ce2">
            <text:p>36:34:0204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9">
            <text:p>2700</text:p>
          </table:table-cell>
          <table:table-cell office:value-type="string" table:number-columns-spanned="3" table:number-rows-spanned="1" table:style-name="ce2">
            <text:p>36:34:0204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9">
            <text:p>2701</text:p>
          </table:table-cell>
          <table:table-cell office:value-type="string" table:number-columns-spanned="3" table:number-rows-spanned="1" table:style-name="ce2">
            <text:p>36:34:0204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9">
            <text:p>2702</text:p>
          </table:table-cell>
          <table:table-cell office:value-type="string" table:number-columns-spanned="3" table:number-rows-spanned="1" table:style-name="ce2">
            <text:p>36:34:0204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9">
            <text:p>2703</text:p>
          </table:table-cell>
          <table:table-cell office:value-type="string" table:number-columns-spanned="3" table:number-rows-spanned="1" table:style-name="ce2">
            <text:p>36:34:0204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9">
            <text:p>2704</text:p>
          </table:table-cell>
          <table:table-cell office:value-type="string" table:number-columns-spanned="3" table:number-rows-spanned="1" table:style-name="ce2">
            <text:p>36:34:0204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9">
            <text:p>2705</text:p>
          </table:table-cell>
          <table:table-cell office:value-type="string" table:number-columns-spanned="3" table:number-rows-spanned="1" table:style-name="ce2">
            <text:p>36:34:0204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9">
            <text:p>2706</text:p>
          </table:table-cell>
          <table:table-cell office:value-type="string" table:number-columns-spanned="3" table:number-rows-spanned="1" table:style-name="ce2">
            <text:p>36:34:0204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9">
            <text:p>2707</text:p>
          </table:table-cell>
          <table:table-cell office:value-type="string" table:number-columns-spanned="3" table:number-rows-spanned="1" table:style-name="ce2">
            <text:p>36:34:0204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9">
            <text:p>2708</text:p>
          </table:table-cell>
          <table:table-cell office:value-type="string" table:number-columns-spanned="3" table:number-rows-spanned="1" table:style-name="ce2">
            <text:p>36:34:0204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9">
            <text:p>2709</text:p>
          </table:table-cell>
          <table:table-cell office:value-type="string" table:number-columns-spanned="3" table:number-rows-spanned="1" table:style-name="ce2">
            <text:p>36:34:0204002:6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9">
            <text:p>2710</text:p>
          </table:table-cell>
          <table:table-cell office:value-type="string" table:number-columns-spanned="3" table:number-rows-spanned="1" table:style-name="ce2">
            <text:p>36:34:0204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9">
            <text:p>2711</text:p>
          </table:table-cell>
          <table:table-cell office:value-type="string" table:number-columns-spanned="3" table:number-rows-spanned="1" table:style-name="ce2">
            <text:p>36:34:0204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9">
            <text:p>2712</text:p>
          </table:table-cell>
          <table:table-cell office:value-type="string" table:number-columns-spanned="3" table:number-rows-spanned="1" table:style-name="ce2">
            <text:p>36:34:0204002:6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9">
            <text:p>2713</text:p>
          </table:table-cell>
          <table:table-cell office:value-type="string" table:number-columns-spanned="3" table:number-rows-spanned="1" table:style-name="ce2">
            <text:p>36:34:0204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9">
            <text:p>2714</text:p>
          </table:table-cell>
          <table:table-cell office:value-type="string" table:number-columns-spanned="3" table:number-rows-spanned="1" table:style-name="ce2">
            <text:p>36:34:0204002:76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9">
            <text:p>2715</text:p>
          </table:table-cell>
          <table:table-cell office:value-type="string" table:number-columns-spanned="3" table:number-rows-spanned="1" table:style-name="ce2">
            <text:p>36:34:0204002:78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9">
            <text:p>2716</text:p>
          </table:table-cell>
          <table:table-cell office:value-type="string" table:number-columns-spanned="3" table:number-rows-spanned="1" table:style-name="ce2">
            <text:p>36:34:0204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9">
            <text:p>2717</text:p>
          </table:table-cell>
          <table:table-cell office:value-type="string" table:number-columns-spanned="3" table:number-rows-spanned="1" table:style-name="ce2">
            <text:p>36:34:0204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9">
            <text:p>2718</text:p>
          </table:table-cell>
          <table:table-cell office:value-type="string" table:number-columns-spanned="3" table:number-rows-spanned="1" table:style-name="ce2">
            <text:p>36:34:0204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9">
            <text:p>2719</text:p>
          </table:table-cell>
          <table:table-cell office:value-type="string" table:number-columns-spanned="3" table:number-rows-spanned="1" table:style-name="ce2">
            <text:p>36:34:0204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9">
            <text:p>2720</text:p>
          </table:table-cell>
          <table:table-cell office:value-type="string" table:number-columns-spanned="3" table:number-rows-spanned="1" table:style-name="ce2">
            <text:p>36:34:0204002:8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9">
            <text:p>2721</text:p>
          </table:table-cell>
          <table:table-cell office:value-type="string" table:number-columns-spanned="3" table:number-rows-spanned="1" table:style-name="ce2">
            <text:p>36:34:0204002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9">
            <text:p>2722</text:p>
          </table:table-cell>
          <table:table-cell office:value-type="string" table:number-columns-spanned="3" table:number-rows-spanned="1" table:style-name="ce2">
            <text:p>36:34:0204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9">
            <text:p>2723</text:p>
          </table:table-cell>
          <table:table-cell office:value-type="string" table:number-columns-spanned="3" table:number-rows-spanned="1" table:style-name="ce2">
            <text:p>36:34:0204002:9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9">
            <text:p>2724</text:p>
          </table:table-cell>
          <table:table-cell office:value-type="string" table:number-columns-spanned="3" table:number-rows-spanned="1" table:style-name="ce2">
            <text:p>36:34:0204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9">
            <text:p>2725</text:p>
          </table:table-cell>
          <table:table-cell office:value-type="string" table:number-columns-spanned="3" table:number-rows-spanned="1" table:style-name="ce2">
            <text:p>36:34:0204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9">
            <text:p>2726</text:p>
          </table:table-cell>
          <table:table-cell office:value-type="string" table:number-columns-spanned="3" table:number-rows-spanned="1" table:style-name="ce2">
            <text:p>36:34:0204003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9">
            <text:p>2727</text:p>
          </table:table-cell>
          <table:table-cell office:value-type="string" table:number-columns-spanned="3" table:number-rows-spanned="1" table:style-name="ce2">
            <text:p>36:34:0204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9">
            <text:p>2728</text:p>
          </table:table-cell>
          <table:table-cell office:value-type="string" table:number-columns-spanned="3" table:number-rows-spanned="1" table:style-name="ce2">
            <text:p>36:34:0204003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9">
            <text:p>2729</text:p>
          </table:table-cell>
          <table:table-cell office:value-type="string" table:number-columns-spanned="3" table:number-rows-spanned="1" table:style-name="ce2">
            <text:p>36:34:0204003:7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9">
            <text:p>2730</text:p>
          </table:table-cell>
          <table:table-cell office:value-type="string" table:number-columns-spanned="3" table:number-rows-spanned="1" table:style-name="ce2">
            <text:p>36:34:0204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9">
            <text:p>2731</text:p>
          </table:table-cell>
          <table:table-cell office:value-type="string" table:number-columns-spanned="3" table:number-rows-spanned="1" table:style-name="ce2">
            <text:p>36:34:0204003: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9">
            <text:p>2732</text:p>
          </table:table-cell>
          <table:table-cell office:value-type="string" table:number-columns-spanned="3" table:number-rows-spanned="1" table:style-name="ce2">
            <text:p>36:34:0204003: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9">
            <text:p>2733</text:p>
          </table:table-cell>
          <table:table-cell office:value-type="string" table:number-columns-spanned="3" table:number-rows-spanned="1" table:style-name="ce2">
            <text:p>36:34:0204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9">
            <text:p>2734</text:p>
          </table:table-cell>
          <table:table-cell office:value-type="string" table:number-columns-spanned="3" table:number-rows-spanned="1" table:style-name="ce2">
            <text:p>36:34:0204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9">
            <text:p>2735</text:p>
          </table:table-cell>
          <table:table-cell office:value-type="string" table:number-columns-spanned="3" table:number-rows-spanned="1" table:style-name="ce2">
            <text:p>36:34:0204013: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9">
            <text:p>2736</text:p>
          </table:table-cell>
          <table:table-cell office:value-type="string" table:number-columns-spanned="3" table:number-rows-spanned="1" table:style-name="ce2">
            <text:p>36:34:0204014:13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9">
            <text:p>2737</text:p>
          </table:table-cell>
          <table:table-cell office:value-type="string" table:number-columns-spanned="3" table:number-rows-spanned="1" table:style-name="ce2">
            <text:p>36:34:0204014: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9">
            <text:p>2738</text:p>
          </table:table-cell>
          <table:table-cell office:value-type="string" table:number-columns-spanned="3" table:number-rows-spanned="1" table:style-name="ce2">
            <text:p>36:34:0204014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9">
            <text:p>2739</text:p>
          </table:table-cell>
          <table:table-cell office:value-type="string" table:number-columns-spanned="3" table:number-rows-spanned="1" table:style-name="ce2">
            <text:p>36:34:0204014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9">
            <text:p>2740</text:p>
          </table:table-cell>
          <table:table-cell office:value-type="string" table:number-columns-spanned="3" table:number-rows-spanned="1" table:style-name="ce2">
            <text:p>36:34:0204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9">
            <text:p>2741</text:p>
          </table:table-cell>
          <table:table-cell office:value-type="string" table:number-columns-spanned="3" table:number-rows-spanned="1" table:style-name="ce2">
            <text:p>36:34:0204020:2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9">
            <text:p>2742</text:p>
          </table:table-cell>
          <table:table-cell office:value-type="string" table:number-columns-spanned="3" table:number-rows-spanned="1" table:style-name="ce2">
            <text:p>36:34:0204020:2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9">
            <text:p>2743</text:p>
          </table:table-cell>
          <table:table-cell office:value-type="string" table:number-columns-spanned="3" table:number-rows-spanned="1" table:style-name="ce2">
            <text:p>36:34:0204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9">
            <text:p>2744</text:p>
          </table:table-cell>
          <table:table-cell office:value-type="string" table:number-columns-spanned="3" table:number-rows-spanned="1" table:style-name="ce2">
            <text:p>36:34:020402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9">
            <text:p>2745</text:p>
          </table:table-cell>
          <table:table-cell office:value-type="string" table:number-columns-spanned="3" table:number-rows-spanned="1" table:style-name="ce2">
            <text:p>36:34:0204026: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9">
            <text:p>2746</text:p>
          </table:table-cell>
          <table:table-cell office:value-type="string" table:number-columns-spanned="3" table:number-rows-spanned="1" table:style-name="ce2">
            <text:p>36:34:0204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9">
            <text:p>2747</text:p>
          </table:table-cell>
          <table:table-cell office:value-type="string" table:number-columns-spanned="3" table:number-rows-spanned="1" table:style-name="ce2">
            <text:p>36:34:0204034:1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9">
            <text:p>2748</text:p>
          </table:table-cell>
          <table:table-cell office:value-type="string" table:number-columns-spanned="3" table:number-rows-spanned="1" table:style-name="ce2">
            <text:p>36:34:0204038:3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9">
            <text:p>2749</text:p>
          </table:table-cell>
          <table:table-cell office:value-type="string" table:number-columns-spanned="3" table:number-rows-spanned="1" table:style-name="ce2">
            <text:p>36:34:0205001:25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9">
            <text:p>2750</text:p>
          </table:table-cell>
          <table:table-cell office:value-type="string" table:number-columns-spanned="3" table:number-rows-spanned="1" table:style-name="ce2">
            <text:p>36:34:0205001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9">
            <text:p>2751</text:p>
          </table:table-cell>
          <table:table-cell office:value-type="string" table:number-columns-spanned="3" table:number-rows-spanned="1" table:style-name="ce2">
            <text:p>36:34:0205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9">
            <text:p>2752</text:p>
          </table:table-cell>
          <table:table-cell office:value-type="string" table:number-columns-spanned="3" table:number-rows-spanned="1" table:style-name="ce2">
            <text:p>36:34:0205001: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9">
            <text:p>2753</text:p>
          </table:table-cell>
          <table:table-cell office:value-type="string" table:number-columns-spanned="3" table:number-rows-spanned="1" table:style-name="ce2">
            <text:p>36:34:0205002: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9">
            <text:p>2754</text:p>
          </table:table-cell>
          <table:table-cell office:value-type="string" table:number-columns-spanned="3" table:number-rows-spanned="1" table:style-name="ce2">
            <text:p>36:34:0205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9">
            <text:p>2755</text:p>
          </table:table-cell>
          <table:table-cell office:value-type="string" table:number-columns-spanned="3" table:number-rows-spanned="1" table:style-name="ce2">
            <text:p>36:34:0205004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9">
            <text:p>2756</text:p>
          </table:table-cell>
          <table:table-cell office:value-type="string" table:number-columns-spanned="3" table:number-rows-spanned="1" table:style-name="ce2">
            <text:p>36:34:0205005:12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9">
            <text:p>2757</text:p>
          </table:table-cell>
          <table:table-cell office:value-type="string" table:number-columns-spanned="3" table:number-rows-spanned="1" table:style-name="ce2">
            <text:p>36:34:0205005:1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9">
            <text:p>2758</text:p>
          </table:table-cell>
          <table:table-cell office:value-type="string" table:number-columns-spanned="3" table:number-rows-spanned="1" table:style-name="ce2">
            <text:p>36:34:0205005:124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9">
            <text:p>2759</text:p>
          </table:table-cell>
          <table:table-cell office:value-type="string" table:number-columns-spanned="3" table:number-rows-spanned="1" table:style-name="ce2">
            <text:p>36:34:0205005:124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9">
            <text:p>2760</text:p>
          </table:table-cell>
          <table:table-cell office:value-type="string" table:number-columns-spanned="3" table:number-rows-spanned="1" table:style-name="ce2">
            <text:p>36:34:0205005:1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9">
            <text:p>2761</text:p>
          </table:table-cell>
          <table:table-cell office:value-type="string" table:number-columns-spanned="3" table:number-rows-spanned="1" table:style-name="ce2">
            <text:p>36:34:0205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9">
            <text:p>2762</text:p>
          </table:table-cell>
          <table:table-cell office:value-type="string" table:number-columns-spanned="3" table:number-rows-spanned="1" table:style-name="ce2">
            <text:p>36:34:0205005:18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9">
            <text:p>2763</text:p>
          </table:table-cell>
          <table:table-cell office:value-type="string" table:number-columns-spanned="3" table:number-rows-spanned="1" table:style-name="ce2">
            <text:p>36:34:0205005:18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9">
            <text:p>2764</text:p>
          </table:table-cell>
          <table:table-cell office:value-type="string" table:number-columns-spanned="3" table:number-rows-spanned="1" table:style-name="ce2">
            <text:p>36:34:0205005:2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9">
            <text:p>2765</text:p>
          </table:table-cell>
          <table:table-cell office:value-type="string" table:number-columns-spanned="3" table:number-rows-spanned="1" table:style-name="ce2">
            <text:p>36:34:0205005:2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9">
            <text:p>2766</text:p>
          </table:table-cell>
          <table:table-cell office:value-type="string" table:number-columns-spanned="3" table:number-rows-spanned="1" table:style-name="ce2">
            <text:p>36:34:0205005:2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9">
            <text:p>2767</text:p>
          </table:table-cell>
          <table:table-cell office:value-type="string" table:number-columns-spanned="3" table:number-rows-spanned="1" table:style-name="ce2">
            <text:p>36:34:0205005:2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9">
            <text:p>2768</text:p>
          </table:table-cell>
          <table:table-cell office:value-type="string" table:number-columns-spanned="3" table:number-rows-spanned="1" table:style-name="ce2">
            <text:p>36:34:0205005:26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9">
            <text:p>2769</text:p>
          </table:table-cell>
          <table:table-cell office:value-type="string" table:number-columns-spanned="3" table:number-rows-spanned="1" table:style-name="ce2">
            <text:p>36:34:0205005:2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9">
            <text:p>2770</text:p>
          </table:table-cell>
          <table:table-cell office:value-type="string" table:number-columns-spanned="3" table:number-rows-spanned="1" table:style-name="ce2">
            <text:p>36:34:0205005:27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9">
            <text:p>2771</text:p>
          </table:table-cell>
          <table:table-cell office:value-type="string" table:number-columns-spanned="3" table:number-rows-spanned="1" table:style-name="ce2">
            <text:p>36:34:0205005:2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9">
            <text:p>2772</text:p>
          </table:table-cell>
          <table:table-cell office:value-type="string" table:number-columns-spanned="3" table:number-rows-spanned="1" table:style-name="ce2">
            <text:p>36:34:0205005:28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9">
            <text:p>2773</text:p>
          </table:table-cell>
          <table:table-cell office:value-type="string" table:number-columns-spanned="3" table:number-rows-spanned="1" table:style-name="ce2">
            <text:p>36:34:0205005:28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9">
            <text:p>2774</text:p>
          </table:table-cell>
          <table:table-cell office:value-type="string" table:number-columns-spanned="3" table:number-rows-spanned="1" table:style-name="ce2">
            <text:p>36:34:0205005:28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9">
            <text:p>2775</text:p>
          </table:table-cell>
          <table:table-cell office:value-type="string" table:number-columns-spanned="3" table:number-rows-spanned="1" table:style-name="ce2">
            <text:p>36:34:0205005:29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9">
            <text:p>2776</text:p>
          </table:table-cell>
          <table:table-cell office:value-type="string" table:number-columns-spanned="3" table:number-rows-spanned="1" table:style-name="ce2">
            <text:p>36:34:0205005:29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9">
            <text:p>2777</text:p>
          </table:table-cell>
          <table:table-cell office:value-type="string" table:number-columns-spanned="3" table:number-rows-spanned="1" table:style-name="ce2">
            <text:p>36:34:0205005:29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9">
            <text:p>2778</text:p>
          </table:table-cell>
          <table:table-cell office:value-type="string" table:number-columns-spanned="3" table:number-rows-spanned="1" table:style-name="ce2">
            <text:p>36:34:0205005:30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9">
            <text:p>2779</text:p>
          </table:table-cell>
          <table:table-cell office:value-type="string" table:number-columns-spanned="3" table:number-rows-spanned="1" table:style-name="ce2">
            <text:p>36:34:0205005:30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9">
            <text:p>2780</text:p>
          </table:table-cell>
          <table:table-cell office:value-type="string" table:number-columns-spanned="3" table:number-rows-spanned="1" table:style-name="ce2">
            <text:p>36:34:0205005:30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9">
            <text:p>2781</text:p>
          </table:table-cell>
          <table:table-cell office:value-type="string" table:number-columns-spanned="3" table:number-rows-spanned="1" table:style-name="ce2">
            <text:p>36:34:0205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9">
            <text:p>2782</text:p>
          </table:table-cell>
          <table:table-cell office:value-type="string" table:number-columns-spanned="3" table:number-rows-spanned="1" table:style-name="ce2">
            <text:p>36:34:0205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9">
            <text:p>2783</text:p>
          </table:table-cell>
          <table:table-cell office:value-type="string" table:number-columns-spanned="3" table:number-rows-spanned="1" table:style-name="ce2">
            <text:p>36:34:0205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9">
            <text:p>2784</text:p>
          </table:table-cell>
          <table:table-cell office:value-type="string" table:number-columns-spanned="3" table:number-rows-spanned="1" table:style-name="ce2">
            <text:p>36:34:0205005:86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9">
            <text:p>2785</text:p>
          </table:table-cell>
          <table:table-cell office:value-type="string" table:number-columns-spanned="3" table:number-rows-spanned="1" table:style-name="ce2">
            <text:p>36:34:0205005:9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9">
            <text:p>2786</text:p>
          </table:table-cell>
          <table:table-cell office:value-type="string" table:number-columns-spanned="3" table:number-rows-spanned="1" table:style-name="ce2">
            <text:p>36:34:0205006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9">
            <text:p>2787</text:p>
          </table:table-cell>
          <table:table-cell office:value-type="string" table:number-columns-spanned="3" table:number-rows-spanned="1" table:style-name="ce2">
            <text:p>36:34:0205006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9">
            <text:p>2788</text:p>
          </table:table-cell>
          <table:table-cell office:value-type="string" table:number-columns-spanned="3" table:number-rows-spanned="1" table:style-name="ce2">
            <text:p>36:34:020500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9">
            <text:p>2789</text:p>
          </table:table-cell>
          <table:table-cell office:value-type="string" table:number-columns-spanned="3" table:number-rows-spanned="1" table:style-name="ce2">
            <text:p>36:34:0205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9">
            <text:p>2790</text:p>
          </table:table-cell>
          <table:table-cell office:value-type="string" table:number-columns-spanned="3" table:number-rows-spanned="1" table:style-name="ce2">
            <text:p>36:34:0205007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9">
            <text:p>2791</text:p>
          </table:table-cell>
          <table:table-cell office:value-type="string" table:number-columns-spanned="3" table:number-rows-spanned="1" table:style-name="ce2">
            <text:p>36:34:0205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9">
            <text:p>2792</text:p>
          </table:table-cell>
          <table:table-cell office:value-type="string" table:number-columns-spanned="3" table:number-rows-spanned="1" table:style-name="ce2">
            <text:p>36:34:0205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9">
            <text:p>2793</text:p>
          </table:table-cell>
          <table:table-cell office:value-type="string" table:number-columns-spanned="3" table:number-rows-spanned="1" table:style-name="ce2">
            <text:p>36:34:0205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9">
            <text:p>2794</text:p>
          </table:table-cell>
          <table:table-cell office:value-type="string" table:number-columns-spanned="3" table:number-rows-spanned="1" table:style-name="ce2">
            <text:p>36:34:0205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9">
            <text:p>2795</text:p>
          </table:table-cell>
          <table:table-cell office:value-type="string" table:number-columns-spanned="3" table:number-rows-spanned="1" table:style-name="ce2">
            <text:p>36:34:0205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9">
            <text:p>2796</text:p>
          </table:table-cell>
          <table:table-cell office:value-type="string" table:number-columns-spanned="3" table:number-rows-spanned="1" table:style-name="ce2">
            <text:p>36:34:0205011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9">
            <text:p>2797</text:p>
          </table:table-cell>
          <table:table-cell office:value-type="string" table:number-columns-spanned="3" table:number-rows-spanned="1" table:style-name="ce2">
            <text:p>36:34:0205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9">
            <text:p>2798</text:p>
          </table:table-cell>
          <table:table-cell office:value-type="string" table:number-columns-spanned="3" table:number-rows-spanned="1" table:style-name="ce2">
            <text:p>36:34:0205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9">
            <text:p>2799</text:p>
          </table:table-cell>
          <table:table-cell office:value-type="string" table:number-columns-spanned="3" table:number-rows-spanned="1" table:style-name="ce2">
            <text:p>36:34:0206001:7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9">
            <text:p>2800</text:p>
          </table:table-cell>
          <table:table-cell office:value-type="string" table:number-columns-spanned="3" table:number-rows-spanned="1" table:style-name="ce2">
            <text:p>36:34:0206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9">
            <text:p>2801</text:p>
          </table:table-cell>
          <table:table-cell office:value-type="string" table:number-columns-spanned="3" table:number-rows-spanned="1" table:style-name="ce2">
            <text:p>36:34:0303035: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9">
            <text:p>2802</text:p>
          </table:table-cell>
          <table:table-cell office:value-type="string" table:number-columns-spanned="3" table:number-rows-spanned="1" table:style-name="ce2">
            <text:p>36:34:0303048:1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9">
            <text:p>2803</text:p>
          </table:table-cell>
          <table:table-cell office:value-type="string" table:number-columns-spanned="3" table:number-rows-spanned="1" table:style-name="ce2">
            <text:p>36:34:030304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9">
            <text:p>2804</text:p>
          </table:table-cell>
          <table:table-cell office:value-type="string" table:number-columns-spanned="3" table:number-rows-spanned="1" table:style-name="ce2">
            <text:p>36:34:0303048:5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9">
            <text:p>2805</text:p>
          </table:table-cell>
          <table:table-cell office:value-type="string" table:number-columns-spanned="3" table:number-rows-spanned="1" table:style-name="ce2">
            <text:p>36:34:0303048:6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9">
            <text:p>2806</text:p>
          </table:table-cell>
          <table:table-cell office:value-type="string" table:number-columns-spanned="3" table:number-rows-spanned="1" table:style-name="ce2">
            <text:p>36:34:0349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9">
            <text:p>2807</text:p>
          </table:table-cell>
          <table:table-cell office:value-type="string" table:number-columns-spanned="3" table:number-rows-spanned="1" table:style-name="ce2">
            <text:p>36:34:0402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9">
            <text:p>2808</text:p>
          </table:table-cell>
          <table:table-cell office:value-type="string" table:number-columns-spanned="3" table:number-rows-spanned="1" table:style-name="ce2">
            <text:p>36:34:0501025:24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9">
            <text:p>2809</text:p>
          </table:table-cell>
          <table:table-cell office:value-type="string" table:number-columns-spanned="3" table:number-rows-spanned="1" table:style-name="ce2">
            <text:p>36:34:0603006: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9">
            <text:p>2810</text:p>
          </table:table-cell>
          <table:table-cell office:value-type="string" table:number-columns-spanned="3" table:number-rows-spanned="1" table:style-name="ce2">
            <text:p>36:34:0604023: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9">
            <text:p>2811</text:p>
          </table:table-cell>
          <table:table-cell office:value-type="string" table:number-columns-spanned="3" table:number-rows-spanned="1" table:style-name="ce2">
            <text:p>36:34:0605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9">
            <text:p>2812</text:p>
          </table:table-cell>
          <table:table-cell office:value-type="string" table:number-columns-spanned="3" table:number-rows-spanned="1" table:style-name="ce2">
            <text:p>36:34:0606018:11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9">
            <text:p>2813</text:p>
          </table:table-cell>
          <table:table-cell office:value-type="string" table:number-columns-spanned="3" table:number-rows-spanned="1" table:style-name="ce2">
            <text:p>36:34:0606018:1118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9">
            <text:p>2814</text:p>
          </table:table-cell>
          <table:table-cell office:value-type="string" table:number-columns-spanned="3" table:number-rows-spanned="1" table:style-name="ce2">
            <text:p>36:34:0606018:111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9">
            <text:p>2815</text:p>
          </table:table-cell>
          <table:table-cell office:value-type="string" table:number-columns-spanned="3" table:number-rows-spanned="1" table:style-name="ce2">
            <text:p>36:34:0606018:127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9">
            <text:p>2816</text:p>
          </table:table-cell>
          <table:table-cell office:value-type="string" table:number-columns-spanned="3" table:number-rows-spanned="1" table:style-name="ce2">
            <text:p>36:34:0606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9">
            <text:p>2817</text:p>
          </table:table-cell>
          <table:table-cell office:value-type="string" table:number-columns-spanned="3" table:number-rows-spanned="1" table:style-name="ce2">
            <text:p>36:34:0606018:2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9">
            <text:p>2818</text:p>
          </table:table-cell>
          <table:table-cell office:value-type="string" table:number-columns-spanned="3" table:number-rows-spanned="1" table:style-name="ce2">
            <text:p>36:34:0606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9">
            <text:p>2819</text:p>
          </table:table-cell>
          <table:table-cell office:value-type="string" table:number-columns-spanned="3" table:number-rows-spanned="1" table:style-name="ce2">
            <text:p>36:34:0606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9">
            <text:p>2820</text:p>
          </table:table-cell>
          <table:table-cell office:value-type="string" table:number-columns-spanned="3" table:number-rows-spanned="1" table:style-name="ce2">
            <text:p>36:34:0606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9">
            <text:p>2821</text:p>
          </table:table-cell>
          <table:table-cell office:value-type="string" table:number-columns-spanned="3" table:number-rows-spanned="1" table:style-name="ce2">
            <text:p>36:34:0606018:57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9">
            <text:p>2822</text:p>
          </table:table-cell>
          <table:table-cell office:value-type="string" table:number-columns-spanned="3" table:number-rows-spanned="1" table:style-name="ce2">
            <text:p>36:34:0606018:93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9">
            <text:p>2823</text:p>
          </table:table-cell>
          <table:table-cell office:value-type="string" table:number-columns-spanned="3" table:number-rows-spanned="1" table:style-name="ce2">
            <text:p>36:34:0607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9">
            <text:p>2824</text:p>
          </table:table-cell>
          <table:table-cell office:value-type="string" table:number-columns-spanned="3" table:number-rows-spanned="1" table:style-name="ce2">
            <text:p>36:34:0607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21">
            <text:p>2825</text:p>
          </table:table-cell>
          <table:table-cell office:value-type="string" table:number-columns-spanned="3" table:number-rows-spanned="1" table:style-name="ce2">
            <text:p>36:34:0607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19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190A5125C66B1FE3A0E01D9D488B830311F6F5E5F340093B4A1BCB63767AB3803014CA0A0644607D19BD4CB3F3BE78BF152C8BB9F1BDB3E39D4F15530F49C1FE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31T08:57:18Z</meta:creation-date>
    <dc:date>2023-07-31T08:57:18Z</dc:date>
  </office:meta>
</office:document-meta>
</file>